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ans-serif" svg:font-family="Sans-serif"/>
  </office:font-face-decls>
  <office:automatic-styles>
    <style:style style:name="co1" style:family="table-column">
      <style:table-column-properties fo:break-before="auto" style:column-width="0.8484in"/>
    </style:style>
    <style:style style:name="co2" style:family="table-column">
      <style:table-column-properties fo:break-before="auto" style:column-width="3.1638in"/>
    </style:style>
    <style:style style:name="co3" style:family="table-column">
      <style:table-column-properties fo:break-before="auto" style:column-width="0.2028in"/>
    </style:style>
    <style:style style:name="co4" style:family="table-column">
      <style:table-column-properties fo:break-before="auto" style:column-width="0.589in"/>
    </style:style>
    <style:style style:name="co5" style:family="table-column">
      <style:table-column-properties fo:break-before="auto" style:column-width="0.222in"/>
    </style:style>
    <style:style style:name="co6" style:family="table-column">
      <style:table-column-properties fo:break-before="auto" style:column-width="0.3957in"/>
    </style:style>
    <style:style style:name="co7" style:family="table-column">
      <style:table-column-properties fo:break-before="auto" style:column-width="0.2992in"/>
    </style:style>
    <style:style style:name="co8" style:family="table-column">
      <style:table-column-properties fo:break-before="auto" style:column-width="0.7043in"/>
    </style:style>
    <style:style style:name="co9" style:family="table-column">
      <style:table-column-properties fo:break-before="auto" style:column-width="0.328in"/>
    </style:style>
    <style:style style:name="co10" style:family="table-column">
      <style:table-column-properties fo:break-before="auto" style:column-width="0.55in"/>
    </style:style>
    <style:style style:name="co11" style:family="table-column">
      <style:table-column-properties fo:break-before="auto" style:column-width="0.9744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ro3" style:family="table-row">
      <style:table-row-properties style:row-height="0.2189in" fo:break-before="auto" style:use-optimal-row-height="true"/>
    </style:style>
    <style:style style:name="ro4" style:family="table-row">
      <style:table-row-properties style:row-height="0.2189in" fo:break-before="auto" style:use-optimal-row-height="false"/>
    </style:style>
    <style:style style:name="ta1" style:family="table" style:master-page-name="PageStyle_5f_PokemonTasks">
      <style:table-properties table:display="true" style:writing-mode="lr-tb"/>
    </style:style>
    <style:style style:name="ce15" style:family="table-cell" style:parent-style-name="Default">
      <style:table-cell-properties fo:background-color="#36597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Sans-serif" fo:font-size="11pt" fo:font-style="normal" fo:text-shadow="none" style:text-underline-style="none" fo:font-weight="bold" style:font-size-asian="11pt" style:font-style-asian="normal" style:font-weight-asian="bold" style:font-name-complex="Sans-serif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e59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Sans-serif" fo:font-size="11pt" fo:font-style="normal" fo:text-shadow="none" style:text-underline-style="none" fo:font-weight="normal" style:font-size-asian="11pt" style:font-style-asian="normal" style:font-weight-asian="normal" style:font-name-complex="Sans-serif" style:font-size-complex="11pt" style:font-style-complex="normal" style:font-weight-complex="normal"/>
    </style:style>
    <style:style style:name="ce5" style:family="table-cell" style:parent-style-name="Default">
      <style:table-cell-properties fo:background-color="#ffe5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Sans-serif" fo:font-size="11pt" fo:font-style="normal" fo:text-shadow="none" style:text-underline-style="none" fo:font-weight="normal" style:font-size-asian="11pt" style:font-style-asian="normal" style:font-weight-asian="normal" style:font-name-complex="Sans-serif" style:font-size-complex="11pt" style:font-style-complex="normal" style:font-weight-complex="normal"/>
    </style:style>
    <style:style style:name="ce20" style:family="table-cell" style:parent-style-name="Default">
      <style:table-cell-properties fo:background-color="#36597b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Sans-serif" fo:font-size="11pt" fo:font-style="normal" fo:text-shadow="none" style:text-underline-style="none" fo:font-weight="normal" style:font-size-asian="11pt" style:font-style-asian="normal" style:font-weight-asian="normal" style:font-name-complex="Sans-serif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36597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36597b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Sans-serif" fo:font-size="11pt" fo:font-style="normal" fo:text-shadow="none" style:text-underline-style="none" fo:font-weight="bold" style:font-size-asian="11pt" style:font-style-asian="normal" style:font-weight-asian="bold" style:font-name-complex="Sans-serif" style:font-size-complex="11pt" style:font-style-complex="normal" style:font-weight-complex="bold"/>
    </style:style>
    <style:style style:name="ce11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Sans-serif" fo:font-size="11pt" fo:font-style="normal" fo:text-shadow="none" style:text-underline-style="none" fo:font-weight="normal" style:font-size-asian="11pt" style:font-style-asian="normal" style:font-weight-asian="normal" style:font-name-complex="Sans-serif" style:font-size-complex="11pt" style:font-style-complex="normal" style:font-weight-complex="normal"/>
      <style:map style:condition="is-true-formula(LEN(TRIM([.F2]))=0)" style:apply-style-name="ConditionalStyle_5f_1" style:base-cell-address="PokemonTasks.F2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F2]))=0)" style:apply-style-name="ConditionalStyle_5f_1" style:base-cell-address="PokemonTasks.F2"/>
    </style:style>
    <style:style style:name="ce13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F2]))=0)" style:apply-style-name="ConditionalStyle_5f_1" style:base-cell-address="PokemonTasks.F2"/>
    </style:style>
    <style:style style:name="ce6" style:family="table-cell" style:parent-style-name="Default">
      <style:table-cell-properties fo:background-color="#36597b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36597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kemonTask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0" table:default-cell-style-name="Default"/>
        <table:table-row table:style-name="ro1">
          <table:table-cell table:style-name="ce15" office:value-type="string" calcext:value-type="string">
            <text:p>Pokémon</text:p>
          </table:table-cell>
          <table:table-cell table:style-name="ce15" office:value-type="string" calcext:value-type="string">
            <text:p>Task</text:p>
          </table:table-cell>
          <table:table-cell table:style-name="ce20"/>
          <table:table-cell table:style-name="ce23" office:value-type="string" calcext:value-type="string">
            <text:p>Done</text:p>
          </table:table-cell>
          <table:table-cell table:style-name="ce20"/>
          <table:table-cell table:style-name="ce24" office:value-type="string" calcext:value-type="string" table:number-columns-spanned="5" table:number-rows-spanned="1">
            <text:p>Requirements</text:p>
          </table:table-cell>
          <table:covered-table-cell table:number-columns-repeated="4"/>
          <table:table-cell table:style-name="ce6"/>
          <table:table-cell table:style-name="ce9" office:value-type="string" calcext:value-type="string">
            <text:p>Done/to do</text:p>
          </table:table-cell>
          <table:table-cell table:style-name="ce6" table:number-columns-repeated="8"/>
          <table:table-cell table:number-columns-repeated="1004"/>
        </table:table-row>
        <table:table-row table:style-name="ro2">
          <table:table-cell table:style-name="ce2" office:value-type="string" calcext:value-type="string">
            <text:p>Rowlet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2]&gt;=[.$J2];&quot;Done&quot;;[.$J2]-[.$D2]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Rowlet</text:p>
          </table:table-cell>
          <table:table-cell table:style-name="ce4" office:value-type="string" calcext:value-type="string">
            <text:p>Times you’ve seen it use Leafage</text:p>
          </table:table-cell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3]&gt;=[.$J3];&quot;Done&quot;;[.$J3]-[.$D3])" office:value-type="float" office:value="6" calcext:value-type="float">
            <text:p>6</text:p>
          </table:table-cell>
          <table:table-cell/>
          <table:table-cell table:style-name="ce2" table:formula="of:=SUM([.D:.D])" office:value-type="float" office:value="6245" calcext:value-type="float">
            <text:p>6245</text:p>
          </table:table-cell>
          <table:table-cell table:style-name="ce8" office:value-type="string" calcext:value-type="string">
            <text:p>Actions done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Rowlet</text:p>
          </table:table-cell>
          <table:table-cell table:style-name="ce4" office:value-type="string" calcext:value-type="string">
            <text:p>Times you’ve seen it use Roost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4]&gt;=[.$J4];&quot;Done&quot;;[.$J4]-[.$D4])" office:value-type="float" office:value="15" calcext:value-type="float">
            <text:p>15</text:p>
          </table:table-cell>
          <table:table-cell/>
          <table:table-cell table:style-name="ce2" table:formula="of:=SUM([.L:.L])" office:value-type="float" office:value="23629" calcext:value-type="float">
            <text:p>23629</text:p>
          </table:table-cell>
          <table:table-cell table:style-name="ce8" office:value-type="string" calcext:value-type="string">
            <text:p>Actions to d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Rowlet</text:p>
          </table:table-cell>
          <table:table-cell table:style-name="ce4" office:value-type="string" calcext:value-type="string">
            <text:p>Times you’ve seen it use Aerial Ac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5]&gt;=[.$J5];&quot;Done&quot;;[.$J5]-[.$D5])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Rowlet</text:p>
          </table:table-cell>
          <table:table-cell table:style-name="ce4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6]&gt;=[.$J6];&quot;Done&quot;;[.$J6]-[.$D6])" office:value-type="float" office:value="14" calcext:value-type="float">
            <text:p>14</text:p>
          </table:table-cell>
          <table:table-cell/>
          <table:table-cell table:style-name="ce2" table:formula="of:=COUNTIF([.L:.L]; &quot;Done&quot;)" office:value-type="float" office:value="231" calcext:value-type="float">
            <text:p>231</text:p>
          </table:table-cell>
          <table:table-cell table:style-name="ce8" office:value-type="string" calcext:value-type="string">
            <text:p>Requirements completed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Rowlet</text:p>
          </table:table-cell>
          <table:table-cell table:style-name="ce4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7]&gt;=[.$J7];&quot;Done&quot;;[.$J7]-[.$D7])" office:value-type="float" office:value="15" calcext:value-type="float">
            <text:p>15</text:p>
          </table:table-cell>
          <table:table-cell/>
          <table:table-cell table:style-name="ce2" table:formula="of:=COUNTA([.L:.L])-COUNTIF([.L:.L]; &quot;Done&quot;)" office:value-type="float" office:value="1381" calcext:value-type="float">
            <text:p>1381</text:p>
          </table:table-cell>
          <table:table-cell table:style-name="ce8" office:value-type="string" calcext:value-type="string">
            <text:p>Requirements to finish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Rowlet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2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8]&gt;=[.$J8];&quot;Done&quot;;[.$J8]-[.$D8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Dartrix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9]&gt;=[.$J9];&quot;Done&quot;;[.$J9]-[.$D9]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Dartrix</text:p>
          </table:table-cell>
          <table:table-cell table:style-name="ce5" office:value-type="string" calcext:value-type="string">
            <text:p>Times you’ve seen it use Leafage</text:p>
          </table:table-cell>
          <table:table-cell table:style-name="ce7"/>
          <table:table-cell table:style-name="ce8" office:value-type="float" office:value="25" calcext:value-type="float">
            <text:p>2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0]&gt;=[.$J10];&quot;Done&quot;;[.$J10]-[.$D10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Dartrix</text:p>
          </table:table-cell>
          <table:table-cell table:style-name="ce5" office:value-type="string" calcext:value-type="string">
            <text:p>Times you’ve seen it use Roost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1]&gt;=[.$J11];&quot;Done&quot;;[.$J11]-[.$D11])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Dartrix</text:p>
          </table:table-cell>
          <table:table-cell table:style-name="ce5" office:value-type="string" calcext:value-type="string">
            <text:p>Times you’ve seen it use Aerial Ace</text:p>
          </table:table-cell>
          <table:table-cell table:style-name="ce7"/>
          <table:table-cell table:style-name="ce8" office:value-type="float" office:value="10" calcext:value-type="float">
            <text:p>1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2]&gt;=[.$J12];&quot;Done&quot;;[.$J12]-[.$D12])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Dartrix</text:p>
          </table:table-cell>
          <table:table-cell table:style-name="ce5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11" calcext:value-type="float">
            <text:p>1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3]&gt;=[.$J13];&quot;Done&quot;;[.$J13]-[.$D13]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Dartrix</text:p>
          </table:table-cell>
          <table:table-cell table:style-name="ce5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4]&gt;=[.$J14];&quot;Done&quot;;[.$J14]-[.$D14])" office:value-type="float" office:value="13" calcext:value-type="float">
            <text:p>13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Dartrix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2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5]&gt;=[.$J15];&quot;Done&quot;;[.$J15]-[.$D15])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Decidueye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6]&gt;=[.$J16];&quot;Done&quot;;[.$J16]-[.$D16]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Decidueye</text:p>
          </table:table-cell>
          <table:table-cell table:style-name="ce4" office:value-type="string" calcext:value-type="string">
            <text:p>Times you’ve seen it use Triple Arrows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7]&gt;=[.$J17];&quot;Done&quot;;[.$J17]-[.$D17])" office:value-type="float" office:value="35" calcext:value-type="float">
            <text:p>3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Decidueye</text:p>
          </table:table-cell>
          <table:table-cell table:style-name="ce4" office:value-type="string" calcext:value-type="string">
            <text:p>Times you’ve seen it use Leaf Blade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8]&gt;=[.$J18];&quot;Done&quot;;[.$J18]-[.$D18])" office:value-type="float" office:value="23" calcext:value-type="float">
            <text:p>2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Decidueye</text:p>
          </table:table-cell>
          <table:table-cell table:style-name="ce4" office:value-type="string" calcext:value-type="string">
            <text:p>Times you’ve seen it use Leaf Storm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9]&gt;=[.$J19];&quot;Done&quot;;[.$J19]-[.$D19])" office:value-type="float" office:value="25" calcext:value-type="float">
            <text:p>2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Decidueye</text:p>
          </table:table-cell>
          <table:table-cell table:style-name="ce4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20]&gt;=[.$J20];&quot;Done&quot;;[.$J20]-[.$D20])" office:value-type="float" office:value="38" calcext:value-type="float">
            <text:p>3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Decidueye</text:p>
          </table:table-cell>
          <table:table-cell table:style-name="ce4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21]&gt;=[.$J21];&quot;Done&quot;;[.$J21]-[.$D21])" office:value-type="float" office:value="39" calcext:value-type="float">
            <text:p>39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yndaquil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22]&gt;=[.$J22];&quot;Done&quot;;[.$J22]-[.$D22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yndaquil</text:p>
          </table:table-cell>
          <table:table-cell table:style-name="ce5" office:value-type="string" calcext:value-type="string">
            <text:p>Times you’ve seen it use Ember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23]&gt;=[.$J23];&quot;Done&quot;;[.$J23]-[.$D23])" office:value-type="float" office:value="13" calcext:value-type="float">
            <text:p>13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yndaquil</text:p>
          </table:table-cell>
          <table:table-cell table:style-name="ce5" office:value-type="string" calcext:value-type="string">
            <text:p>Times you’ve seen it use Quick Attack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24]&gt;=[.$J24];&quot;Done&quot;;[.$J24]-[.$D24])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yndaquil</text:p>
          </table:table-cell>
          <table:table-cell table:style-name="ce5" office:value-type="string" calcext:value-type="string">
            <text:p>Times you’ve seen it use Flame Wheel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25]&gt;=[.$J25];&quot;Done&quot;;[.$J25]-[.$D25])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yndaquil</text:p>
          </table:table-cell>
          <table:table-cell table:style-name="ce5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26]&gt;=[.$J26];&quot;Done&quot;;[.$J26]-[.$D26])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yndaquil</text:p>
          </table:table-cell>
          <table:table-cell table:style-name="ce5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27]&gt;=[.$J27];&quot;Done&quot;;[.$J27]-[.$D27])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yndaquil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2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28]&gt;=[.$J28];&quot;Done&quot;;[.$J28]-[.$D28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Quilava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8" calcext:value-type="float">
            <text:p>8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29]&gt;=[.$J29];&quot;Done&quot;;[.$J29]-[.$D29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Quilava</text:p>
          </table:table-cell>
          <table:table-cell table:style-name="ce4" office:value-type="string" calcext:value-type="string">
            <text:p>Times you’ve seen it use Ember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30]&gt;=[.$J30];&quot;Done&quot;;[.$J30]-[.$D30])" office:value-type="float" office:value="11" calcext:value-type="float">
            <text:p>1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Quilava</text:p>
          </table:table-cell>
          <table:table-cell table:style-name="ce4" office:value-type="string" calcext:value-type="string">
            <text:p>Times you’ve seen it use Quick Attack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31]&gt;=[.$J31];&quot;Done&quot;;[.$J31]-[.$D31])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Quilava</text:p>
          </table:table-cell>
          <table:table-cell table:style-name="ce4" office:value-type="string" calcext:value-type="string">
            <text:p>Times you’ve seen it use Flame Wheel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32]&gt;=[.$J32];&quot;Done&quot;;[.$J32]-[.$D32])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Quilava</text:p>
          </table:table-cell>
          <table:table-cell table:style-name="ce4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33]&gt;=[.$J33];&quot;Done&quot;;[.$J33]-[.$D33])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Quilava</text:p>
          </table:table-cell>
          <table:table-cell table:style-name="ce4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34]&gt;=[.$J34];&quot;Done&quot;;[.$J34]-[.$D34])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Quilava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2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35]&gt;=[.$J35];&quot;Done&quot;;[.$J35]-[.$D35])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Typhlosion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36]&gt;=[.$J36];&quot;Done&quot;;[.$J36]-[.$D36]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Typhlosion</text:p>
          </table:table-cell>
          <table:table-cell table:style-name="ce5" office:value-type="string" calcext:value-type="string">
            <text:p>Times you’ve seen it use Infernal Parade</text:p>
          </table:table-cell>
          <table:table-cell table:style-name="ce7"/>
          <table:table-cell table:style-name="ce8" office:value-type="float" office:value="14" calcext:value-type="float">
            <text:p>1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37]&gt;=[.$J37];&quot;Done&quot;;[.$J37]-[.$D37])" office:value-type="float" office:value="26" calcext:value-type="float">
            <text:p>26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Typhlosion</text:p>
          </table:table-cell>
          <table:table-cell table:style-name="ce5" office:value-type="string" calcext:value-type="string">
            <text:p>Times you’ve seen it use Flamethrower</text:p>
          </table:table-cell>
          <table:table-cell table:style-name="ce7"/>
          <table:table-cell table:style-name="ce8" office:value-type="float" office:value="19" calcext:value-type="float">
            <text:p>19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38]&gt;=[.$J38];&quot;Done&quot;;[.$J38]-[.$D38])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Typhlosion</text:p>
          </table:table-cell>
          <table:table-cell table:style-name="ce5" office:value-type="string" calcext:value-type="string">
            <text:p>Times you’ve seen it use Overheat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39]&gt;=[.$J39];&quot;Done&quot;;[.$J39]-[.$D39])" office:value-type="float" office:value="23" calcext:value-type="float">
            <text:p>23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Typhlosion</text:p>
          </table:table-cell>
          <table:table-cell table:style-name="ce5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40]&gt;=[.$J40];&quot;Done&quot;;[.$J40]-[.$D40])" office:value-type="float" office:value="39" calcext:value-type="float">
            <text:p>39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Typhlosion</text:p>
          </table:table-cell>
          <table:table-cell table:style-name="ce5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41]&gt;=[.$J41];&quot;Done&quot;;[.$J41]-[.$D41])" office:value-type="float" office:value="34" calcext:value-type="float">
            <text:p>3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Oshawott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14" calcext:value-type="float">
            <text:p>1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42]&gt;=[.$J42];&quot;Done&quot;;[.$J42]-[.$D42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Oshawott</text:p>
          </table:table-cell>
          <table:table-cell table:style-name="ce4" office:value-type="string" calcext:value-type="string">
            <text:p>Times you’ve seen it use Aqua Jet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43]&gt;=[.$J43];&quot;Done&quot;;[.$J43]-[.$D43])" office:value-type="float" office:value="13" calcext:value-type="float">
            <text:p>1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Oshawott</text:p>
          </table:table-cell>
          <table:table-cell table:style-name="ce4" office:value-type="string" calcext:value-type="string">
            <text:p>Times you’ve seen it use Water Puls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44]&gt;=[.$J44];&quot;Done&quot;;[.$J44]-[.$D44])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Oshawott</text:p>
          </table:table-cell>
          <table:table-cell table:style-name="ce4" office:value-type="string" calcext:value-type="string">
            <text:p>Times you’ve seen it use Slash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45]&gt;=[.$J45];&quot;Done&quot;;[.$J45]-[.$D45])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Oshawott</text:p>
          </table:table-cell>
          <table:table-cell table:style-name="ce4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46]&gt;=[.$J46];&quot;Done&quot;;[.$J46]-[.$D46])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Oshawott</text:p>
          </table:table-cell>
          <table:table-cell table:style-name="ce4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47]&gt;=[.$J47];&quot;Done&quot;;[.$J47]-[.$D47])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Oshawott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48]&gt;=[.$J48];&quot;Done&quot;;[.$J48]-[.$D48])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Dewott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49]&gt;=[.$J49];&quot;Done&quot;;[.$J49]-[.$D49]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Dewott</text:p>
          </table:table-cell>
          <table:table-cell table:style-name="ce5" office:value-type="string" calcext:value-type="string">
            <text:p>Times you’ve seen it use Aqua Jet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50]&gt;=[.$J50];&quot;Done&quot;;[.$J50]-[.$D50])" office:value-type="float" office:value="11" calcext:value-type="float">
            <text:p>1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Dewott</text:p>
          </table:table-cell>
          <table:table-cell table:style-name="ce5" office:value-type="string" calcext:value-type="string">
            <text:p>Times you’ve seen it use Water Puls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51]&gt;=[.$J51];&quot;Done&quot;;[.$J51]-[.$D51])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Dewott</text:p>
          </table:table-cell>
          <table:table-cell table:style-name="ce5" office:value-type="string" calcext:value-type="string">
            <text:p>Times you’ve seen it use Slash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52]&gt;=[.$J52];&quot;Done&quot;;[.$J52]-[.$D52])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Dewott</text:p>
          </table:table-cell>
          <table:table-cell table:style-name="ce5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53]&gt;=[.$J53];&quot;Done&quot;;[.$J53]-[.$D53])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Dewott</text:p>
          </table:table-cell>
          <table:table-cell table:style-name="ce5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54]&gt;=[.$J54];&quot;Done&quot;;[.$J54]-[.$D54])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Dewott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55]&gt;=[.$J55];&quot;Done&quot;;[.$J55]-[.$D55]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Samurott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56]&gt;=[.$J56];&quot;Done&quot;;[.$J56]-[.$D56]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Samurott</text:p>
          </table:table-cell>
          <table:table-cell table:style-name="ce4" office:value-type="string" calcext:value-type="string">
            <text:p>Times you’ve seen it use Ceaseless Edge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57]&gt;=[.$J57];&quot;Done&quot;;[.$J57]-[.$D57])" office:value-type="float" office:value="36" calcext:value-type="float">
            <text:p>3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Samurott</text:p>
          </table:table-cell>
          <table:table-cell table:style-name="ce4" office:value-type="string" calcext:value-type="string">
            <text:p>Times you’ve seen it use Aqua Tail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58]&gt;=[.$J58];&quot;Done&quot;;[.$J58]-[.$D58])" office:value-type="float" office:value="23" calcext:value-type="float">
            <text:p>2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Samurott</text:p>
          </table:table-cell>
          <table:table-cell table:style-name="ce4" office:value-type="string" calcext:value-type="string">
            <text:p>Times you’ve seen it use Hydro Pump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59]&gt;=[.$J59];&quot;Done&quot;;[.$J59]-[.$D59])" office:value-type="float" office:value="23" calcext:value-type="float">
            <text:p>2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Samurott</text:p>
          </table:table-cell>
          <table:table-cell table:style-name="ce4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60]&gt;=[.$J60];&quot;Done&quot;;[.$J60]-[.$D60])" office:value-type="float" office:value="39" calcext:value-type="float">
            <text:p>3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Samurott</text:p>
          </table:table-cell>
          <table:table-cell table:style-name="ce4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61]&gt;=[.$J61];&quot;Done&quot;;[.$J61]-[.$D61])" office:value-type="float" office:value="36" calcext:value-type="float">
            <text:p>36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Bidoof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23" calcext:value-type="float">
            <text:p>2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62]&gt;=[.$J62];&quot;Done&quot;;[.$J62]-[.$D62]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Bidoof</text:p>
          </table:table-cell>
          <table:table-cell table:style-name="ce5" office:value-type="string" calcext:value-type="string">
            <text:p>Number of heavy specimens you’ve caught</text:p>
          </table:table-cell>
          <table:table-cell table:style-name="ce7"/>
          <table:table-cell table:style-name="ce8" office:value-type="float" office:value="10" calcext:value-type="float">
            <text:p>1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/>
          <table:table-cell table:style-name="ce14" table:formula="of:=IF([.$D63]&gt;=[.$J63];&quot;Done&quot;;[.$J63]-[.$D63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Bidoof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36" calcext:value-type="float">
            <text:p>36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64]&gt;=[.$J64];&quot;Done&quot;;[.$J64]-[.$D64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Bidoof</text:p>
          </table:table-cell>
          <table:table-cell table:style-name="ce5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65]&gt;=[.$J65];&quot;Done&quot;;[.$J65]-[.$D65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Bidoof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66]&gt;=[.$J66];&quot;Done&quot;;[.$J66]-[.$D66])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Bidoof</text:p>
          </table:table-cell>
          <table:table-cell table:style-name="ce5" office:value-type="string" calcext:value-type="string">
            <text:p>Investigated the Bidoof that bother the village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67]&gt;=[.$J67];&quot;Done&quot;;[.$J67]-[.$D67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ibarel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68]&gt;=[.$J68];&quot;Done&quot;;[.$J68]-[.$D68])"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ibarel</text:p>
          </table:table-cell>
          <table:table-cell table:style-name="ce4" office:value-type="string" calcext:value-type="string">
            <text:p>Number of alpha specimens caugh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69]&gt;=[.$J69];&quot;Done&quot;;[.$J69]-[.$D69]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ibarel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13" calcext:value-type="float">
            <text:p>1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70]&gt;=[.$J70];&quot;Done&quot;;[.$J70]-[.$D70])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ibarel</text:p>
          </table:table-cell>
          <table:table-cell table:style-name="ce4" office:value-type="string" calcext:value-type="string">
            <text:p>Times you’ve seen it use Bite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71]&gt;=[.$J71];&quot;Done&quot;;[.$J71]-[.$D71])" office:value-type="float" office:value="23" calcext:value-type="float">
            <text:p>2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ibarel</text:p>
          </table:table-cell>
          <table:table-cell table:style-name="ce4" office:value-type="string" calcext:value-type="string">
            <text:p>Times you’ve seen it use Aqua Tail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72]&gt;=[.$J72];&quot;Done&quot;;[.$J72]-[.$D72])" office:value-type="float" office:value="25" calcext:value-type="float">
            <text:p>2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ibarel</text:p>
          </table:table-cell>
          <table:table-cell table:style-name="ce4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73]&gt;=[.$J73];&quot;Done&quot;;[.$J73]-[.$D73])" office:value-type="float" office:value="23" calcext:value-type="float">
            <text:p>2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ibarel</text:p>
          </table:table-cell>
          <table:table-cell table:style-name="ce4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74]&gt;=[.$J74];&quot;Done&quot;;[.$J74]-[.$D74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tarly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28" calcext:value-type="float">
            <text:p>28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75]&gt;=[.$J75];&quot;Done&quot;;[.$J75]-[.$D75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tarly</text:p>
          </table:table-cell>
          <table:table-cell table:style-name="ce5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16" calcext:value-type="float">
            <text:p>16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76]&gt;=[.$J76];&quot;Done&quot;;[.$J76]-[.$D76]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tarly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23" calcext:value-type="float">
            <text:p>2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77]&gt;=[.$J77];&quot;Done&quot;;[.$J77]-[.$D77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tarly</text:p>
          </table:table-cell>
          <table:table-cell table:style-name="ce5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78]&gt;=[.$J78];&quot;Done&quot;;[.$J78]-[.$D78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tarly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79]&gt;=[.$J79];&quot;Done&quot;;[.$J79]-[.$D79]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Staravia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15" calcext:value-type="float">
            <text:p>1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80]&gt;=[.$J80];&quot;Done&quot;;[.$J80]-[.$D80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Staravia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15" calcext:value-type="float">
            <text:p>1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81]&gt;=[.$J81];&quot;Done&quot;;[.$J81]-[.$D81])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Staravia</text:p>
          </table:table-cell>
          <table:table-cell table:style-name="ce4" office:value-type="string" calcext:value-type="string">
            <text:p>Number you’ve defeated with Electric-type moves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82]&gt;=[.$J82];&quot;Done&quot;;[.$J82]-[.$D82])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Staravia</text:p>
          </table:table-cell>
          <table:table-cell table:style-name="ce4" office:value-type="string" calcext:value-type="string">
            <text:p>Times you’ve seen it use Aerial Ace</text:p>
          </table:table-cell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83]&gt;=[.$J83];&quot;Done&quot;;[.$J83]-[.$D83])" office:value-type="float" office:value="19" calcext:value-type="float">
            <text:p>1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Staravia</text:p>
          </table:table-cell>
          <table:table-cell table:style-name="ce4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84]&gt;=[.$J84];&quot;Done&quot;;[.$J84]-[.$D84])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Staravia</text:p>
          </table:table-cell>
          <table:table-cell table:style-name="ce4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85]&gt;=[.$J85];&quot;Done&quot;;[.$J85]-[.$D85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Staravia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86]&gt;=[.$J86];&quot;Done&quot;;[.$J86]-[.$D86]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taraptor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13" calcext:value-type="float">
            <text:p>1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87]&gt;=[.$J87];&quot;Done&quot;;[.$J87]-[.$D87]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taraptor</text:p>
          </table:table-cell>
          <table:table-cell table:style-name="ce5" office:value-type="string" calcext:value-type="string">
            <text:p>Number you’ve caught while they were in the air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88]&gt;=[.$J88];&quot;Done&quot;;[.$J88]-[.$D88]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taraptor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89]&gt;=[.$J89];&quot;Done&quot;;[.$J89]-[.$D89])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taraptor</text:p>
          </table:table-cell>
          <table:table-cell table:style-name="ce5" office:value-type="string" calcext:value-type="string">
            <text:p>Number you’ve defeated with Rock-type moves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90]&gt;=[.$J90];&quot;Done&quot;;[.$J90]-[.$D90])"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taraptor</text:p>
          </table:table-cell>
          <table:table-cell table:style-name="ce5" office:value-type="string" calcext:value-type="string">
            <text:p>Times you’ve seen it use Air Slash</text:p>
          </table:table-cell>
          <table:table-cell table:style-name="ce7"/>
          <table:table-cell table:style-name="ce8" office:value-type="float" office:value="12" calcext:value-type="float">
            <text:p>1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91]&gt;=[.$J91];&quot;Done&quot;;[.$J91]-[.$D91])" office:value-type="float" office:value="28" calcext:value-type="float">
            <text:p>28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taraptor</text:p>
          </table:table-cell>
          <table:table-cell table:style-name="ce5" office:value-type="string" calcext:value-type="string">
            <text:p>Times you’ve seen it use Brave Bird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92]&gt;=[.$J92];&quot;Done&quot;;[.$J92]-[.$D92])" office:value-type="float" office:value="36" calcext:value-type="float">
            <text:p>36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taraptor</text:p>
          </table:table-cell>
          <table:table-cell table:style-name="ce5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93]&gt;=[.$J93];&quot;Done&quot;;[.$J93]-[.$D93])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taraptor</text:p>
          </table:table-cell>
          <table:table-cell table:style-name="ce5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94]&gt;=[.$J94];&quot;Done&quot;;[.$J94]-[.$D94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Shinx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15" calcext:value-type="float">
            <text:p>1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95]&gt;=[.$J95];&quot;Done&quot;;[.$J95]-[.$D95])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Shinx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8" calcext:value-type="float">
            <text:p>8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96]&gt;=[.$J96];&quot;Done&quot;;[.$J96]-[.$D96])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Shinx</text:p>
          </table:table-cell>
          <table:table-cell table:style-name="ce4" office:value-type="string" calcext:value-type="string">
            <text:p>Number you’ve defeated with Ground-type moves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97]&gt;=[.$J97];&quot;Done&quot;;[.$J97]-[.$D97])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Shinx</text:p>
          </table:table-cell>
          <table:table-cell table:style-name="ce4" office:value-type="string" calcext:value-type="string">
            <text:p>Times you’ve seen it use Quick Attack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98]&gt;=[.$J98];&quot;Done&quot;;[.$J98]-[.$D98])" office:value-type="float" office:value="23" calcext:value-type="float">
            <text:p>2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Shinx</text:p>
          </table:table-cell>
          <table:table-cell table:style-name="ce4" office:value-type="string" calcext:value-type="string">
            <text:p>Times you’ve seen it use Bite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99]&gt;=[.$J99];&quot;Done&quot;;[.$J99]-[.$D99])" office:value-type="float" office:value="23" calcext:value-type="float">
            <text:p>2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Shinx</text:p>
          </table:table-cell>
          <table:table-cell table:style-name="ce4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100]&gt;=[.$J100];&quot;Done&quot;;[.$J100]-[.$D100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Shinx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01]&gt;=[.$J101];&quot;Done&quot;;[.$J101]-[.$D101]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Luxio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17" calcext:value-type="float">
            <text:p>17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02]&gt;=[.$J102];&quot;Done&quot;;[.$J102]-[.$D102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Luxio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13" calcext:value-type="float">
            <text:p>1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03]&gt;=[.$J103];&quot;Done&quot;;[.$J103]-[.$D103])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Luxio</text:p>
          </table:table-cell>
          <table:table-cell table:style-name="ce5" office:value-type="string" calcext:value-type="string">
            <text:p>Number you’ve defeated with Ground-type moves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104]&gt;=[.$J104];&quot;Done&quot;;[.$J104]-[.$D104])" office:value-type="float" office:value="16" calcext:value-type="float">
            <text:p>16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Luxio</text:p>
          </table:table-cell>
          <table:table-cell table:style-name="ce5" office:value-type="string" calcext:value-type="string">
            <text:p>Times you’ve seen it use Bite</text:p>
          </table:table-cell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05]&gt;=[.$J105];&quot;Done&quot;;[.$J105]-[.$D105])" office:value-type="float" office:value="16" calcext:value-type="float">
            <text:p>16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Luxio</text:p>
          </table:table-cell>
          <table:table-cell table:style-name="ce5" office:value-type="string" calcext:value-type="string">
            <text:p>Times you’ve seen it use Thunder Fang</text:p>
          </table:table-cell>
          <table:table-cell table:style-name="ce7"/>
          <table:table-cell table:style-name="ce8" office:value-type="float" office:value="21" calcext:value-type="float">
            <text:p>2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06]&gt;=[.$J106];&quot;Done&quot;;[.$J106]-[.$D106])" office:value-type="float" office:value="19" calcext:value-type="float">
            <text:p>19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Luxio</text:p>
          </table:table-cell>
          <table:table-cell table:style-name="ce5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107]&gt;=[.$J107];&quot;Done&quot;;[.$J107]-[.$D107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Luxio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08]&gt;=[.$J108];&quot;Done&quot;;[.$J108]-[.$D108])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Luxray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19" calcext:value-type="float">
            <text:p>19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09]&gt;=[.$J109];&quot;Done&quot;;[.$J109]-[.$D109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Luxray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12" calcext:value-type="float">
            <text:p>1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10]&gt;=[.$J110];&quot;Done&quot;;[.$J110]-[.$D110]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Luxray</text:p>
          </table:table-cell>
          <table:table-cell table:style-name="ce4" office:value-type="string" calcext:value-type="string">
            <text:p>Number you’ve defeated with Ground-type moves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11]&gt;=[.$J111];&quot;Done&quot;;[.$J111]-[.$D111])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Luxray</text:p>
          </table:table-cell>
          <table:table-cell table:style-name="ce4" office:value-type="string" calcext:value-type="string">
            <text:p>Times you’ve seen it use Thunder Fang</text:p>
          </table:table-cell>
          <table:table-cell table:style-name="ce7"/>
          <table:table-cell table:style-name="ce8" office:value-type="float" office:value="16" calcext:value-type="float">
            <text:p>16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12]&gt;=[.$J112];&quot;Done&quot;;[.$J112]-[.$D112])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Luxray</text:p>
          </table:table-cell>
          <table:table-cell table:style-name="ce4" office:value-type="string" calcext:value-type="string">
            <text:p>Times you’ve seen it use Crunch</text:p>
          </table:table-cell>
          <table:table-cell table:style-name="ce7"/>
          <table:table-cell table:style-name="ce8" office:value-type="float" office:value="17" calcext:value-type="float">
            <text:p>17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13]&gt;=[.$J113];&quot;Done&quot;;[.$J113]-[.$D113])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Luxray</text:p>
          </table:table-cell>
          <table:table-cell table:style-name="ce4" office:value-type="string" calcext:value-type="string">
            <text:p>Times you’ve seen it use Wild Charge</text:p>
          </table:table-cell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14]&gt;=[.$J114];&quot;Done&quot;;[.$J114]-[.$D114])" office:value-type="float" office:value="31" calcext:value-type="float">
            <text:p>3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Luxray</text:p>
          </table:table-cell>
          <table:table-cell table:style-name="ce4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15]&gt;=[.$J115];&quot;Done&quot;;[.$J115]-[.$D115])" office:value-type="float" office:value="35" calcext:value-type="float">
            <text:p>3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Luxray</text:p>
          </table:table-cell>
          <table:table-cell table:style-name="ce4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116]&gt;=[.$J116];&quot;Done&quot;;[.$J116]-[.$D116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Wurmple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31" calcext:value-type="float">
            <text:p>3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17]&gt;=[.$J117];&quot;Done&quot;;[.$J117]-[.$D117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Wurmple</text:p>
          </table:table-cell>
          <table:table-cell table:style-name="ce5" office:value-type="string" calcext:value-type="string">
            <text:p>Number of light specimens you’ve caught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18]&gt;=[.$J118];&quot;Done&quot;;[.$J118]-[.$D118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Wurmple</text:p>
          </table:table-cell>
          <table:table-cell table:style-name="ce5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10" calcext:value-type="float">
            <text:p>1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19]&gt;=[.$J119];&quot;Done&quot;;[.$J119]-[.$D119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Wurmple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32" calcext:value-type="float">
            <text:p>3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20]&gt;=[.$J120];&quot;Done&quot;;[.$J120]-[.$D120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Wurmple</text:p>
          </table:table-cell>
          <table:table-cell table:style-name="ce5" office:value-type="string" calcext:value-type="string">
            <text:p>Times you’ve seen it use Poison Sting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21]&gt;=[.$J121];&quot;Done&quot;;[.$J121]-[.$D121])" office:value-type="float" office:value="23" calcext:value-type="float">
            <text:p>23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Wurmple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22]&gt;=[.$J122];&quot;Done&quot;;[.$J122]-[.$D122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Silcoon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32" calcext:value-type="float">
            <text:p>3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23]&gt;=[.$J123];&quot;Done&quot;;[.$J123]-[.$D123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Silcoon</text:p>
          </table:table-cell>
          <table:table-cell table:style-name="ce4" office:value-type="string" calcext:value-type="string">
            <text:p>Number caught during daylight hours</text:p>
          </table:table-cell>
          <table:table-cell table:style-name="ce7"/>
          <table:table-cell table:style-name="ce8" office:value-type="float" office:value="12" calcext:value-type="float">
            <text:p>1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124]&gt;=[.$J124];&quot;Done&quot;;[.$J124]-[.$D124])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Silcoon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17" calcext:value-type="float">
            <text:p>17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25]&gt;=[.$J125];&quot;Done&quot;;[.$J125]-[.$D125])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Silcoon</text:p>
          </table:table-cell>
          <table:table-cell table:style-name="ce4" office:value-type="string" calcext:value-type="string">
            <text:p>Number you’ve defeated with Flying-type moves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26]&gt;=[.$J126];&quot;Done&quot;;[.$J126]-[.$D126])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Silcoon</text:p>
          </table:table-cell>
          <table:table-cell table:style-name="ce4" office:value-type="string" calcext:value-type="string">
            <text:p>Times you’ve seen it use Poison Sting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27]&gt;=[.$J127];&quot;Done&quot;;[.$J127]-[.$D127])" office:value-type="float" office:value="25" calcext:value-type="float">
            <text:p>2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Silcoon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28]&gt;=[.$J128];&quot;Done&quot;;[.$J128]-[.$D128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Beautifly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29]&gt;=[.$J129];&quot;Done&quot;;[.$J129]-[.$D129])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Beautifly</text:p>
          </table:table-cell>
          <table:table-cell table:style-name="ce5" office:value-type="string" calcext:value-type="string">
            <text:p>Number caught during daylight hours</text:p>
          </table:table-cell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130]&gt;=[.$J130];&quot;Done&quot;;[.$J130]-[.$D130])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Beautifly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10" calcext:value-type="float">
            <text:p>1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31]&gt;=[.$J131];&quot;Done&quot;;[.$J131]-[.$D131])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Beautifly</text:p>
          </table:table-cell>
          <table:table-cell table:style-name="ce5" office:value-type="string" calcext:value-type="string">
            <text:p>Number you’ve defeated with Rock-type moves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32]&gt;=[.$J132];&quot;Done&quot;;[.$J132]-[.$D132])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Beautifly</text:p>
          </table:table-cell>
          <table:table-cell table:style-name="ce5" office:value-type="string" calcext:value-type="string">
            <text:p>Times you’ve seen it use Stun Spor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33]&gt;=[.$J133];&quot;Done&quot;;[.$J133]-[.$D133])" office:value-type="float" office:value="24" calcext:value-type="float">
            <text:p>24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Beautifly</text:p>
          </table:table-cell>
          <table:table-cell table:style-name="ce5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34]&gt;=[.$J134];&quot;Done&quot;;[.$J134]-[.$D134])" office:value-type="float" office:value="25" calcext:value-type="float">
            <text:p>25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Beautifly</text:p>
          </table:table-cell>
          <table:table-cell table:style-name="ce5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135]&gt;=[.$J135];&quot;Done&quot;;[.$J135]-[.$D135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Cascoon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36]&gt;=[.$J136];&quot;Done&quot;;[.$J136]-[.$D136])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Cascoon</text:p>
          </table:table-cell>
          <table:table-cell table:style-name="ce4" office:value-type="string" calcext:value-type="string">
            <text:p>Number caught at night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137]&gt;=[.$J137];&quot;Done&quot;;[.$J137]-[.$D137])"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Cascoon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138]&gt;=[.$J138];&quot;Done&quot;;[.$J138]-[.$D138])"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Cascoon</text:p>
          </table:table-cell>
          <table:table-cell table:style-name="ce4" office:value-type="string" calcext:value-type="string">
            <text:p>Number you’ve defeated with Fire-type mov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39]&gt;=[.$J139];&quot;Done&quot;;[.$J139]-[.$D139])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Cascoon</text:p>
          </table:table-cell>
          <table:table-cell table:style-name="ce4" office:value-type="string" calcext:value-type="string">
            <text:p>Times you’ve seen it use Poison Sting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40]&gt;=[.$J140];&quot;Done&quot;;[.$J140]-[.$D140])" office:value-type="float" office:value="25" calcext:value-type="float">
            <text:p>2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Cascoon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41]&gt;=[.$J141];&quot;Done&quot;;[.$J141]-[.$D141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Cascoon</text:p>
          </table:table-cell>
          <table:table-cell table:style-name="ce4" office:value-type="string" calcext:value-type="string">
            <text:p>Investigated how Silcoon and Cascoon differ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4"/>
          <table:table-cell table:style-name="ce13" office:value-type="float" office:value="1" calcext:value-type="float">
            <text:p>1</text:p>
          </table:table-cell>
          <table:table-cell/>
          <table:table-cell table:style-name="ce14" table:formula="of:=IF([.$D142]&gt;=[.$J142];&quot;Done&quot;;[.$J142]-[.$D142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Dustox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43]&gt;=[.$J143];&quot;Done&quot;;[.$J143]-[.$D143])" office:value-type="float" office:value="11" calcext:value-type="float">
            <text:p>1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Dustox</text:p>
          </table:table-cell>
          <table:table-cell table:style-name="ce5" office:value-type="string" calcext:value-type="string">
            <text:p>Number caught at night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144]&gt;=[.$J144];&quot;Done&quot;;[.$J144]-[.$D144])" office:value-type="float" office:value="16" calcext:value-type="float">
            <text:p>16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Dustox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45]&gt;=[.$J145];&quot;Done&quot;;[.$J145]-[.$D145])" office:value-type="float" office:value="22" calcext:value-type="float">
            <text:p>2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Dustox</text:p>
          </table:table-cell>
          <table:table-cell table:style-name="ce5" office:value-type="string" calcext:value-type="string">
            <text:p>Number you’ve defeated with Psychic-type moves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46]&gt;=[.$J146];&quot;Done&quot;;[.$J146]-[.$D146])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Dustox</text:p>
          </table:table-cell>
          <table:table-cell table:style-name="ce5" office:value-type="string" calcext:value-type="string">
            <text:p>Times you’ve seen it use Poison Powder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47]&gt;=[.$J147];&quot;Done&quot;;[.$J147]-[.$D147])" office:value-type="float" office:value="23" calcext:value-type="float">
            <text:p>23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Dustox</text:p>
          </table:table-cell>
          <table:table-cell table:style-name="ce5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48]&gt;=[.$J148];&quot;Done&quot;;[.$J148]-[.$D148])" office:value-type="float" office:value="25" calcext:value-type="float">
            <text:p>25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Dustox</text:p>
          </table:table-cell>
          <table:table-cell table:style-name="ce5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149]&gt;=[.$J149];&quot;Done&quot;;[.$J149]-[.$D149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nyta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11" calcext:value-type="float">
            <text:p>1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50]&gt;=[.$J150];&quot;Done&quot;;[.$J150]-[.$D150]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nyta</text:p>
          </table:table-cell>
          <table:table-cell table:style-name="ce4" office:value-type="string" calcext:value-type="string">
            <text:p>Number of heavy specimens you’ve caught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51]&gt;=[.$J151];&quot;Done&quot;;[.$J151]-[.$D151]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nyta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52]&gt;=[.$J152];&quot;Done&quot;;[.$J152]-[.$D152])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nyta</text:p>
          </table:table-cell>
          <table:table-cell table:style-name="ce4" office:value-type="string" calcext:value-type="string">
            <text:p>Number you’ve defeated with Water-type mov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53]&gt;=[.$J153];&quot;Done&quot;;[.$J153]-[.$D153])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nyta</text:p>
          </table:table-cell>
          <table:table-cell table:style-name="ce4" office:value-type="string" calcext:value-type="string">
            <text:p>Times you’ve seen it use Ember</text:p>
          </table:table-cell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54]&gt;=[.$J154];&quot;Done&quot;;[.$J154]-[.$D154])" office:value-type="float" office:value="19" calcext:value-type="float">
            <text:p>1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nyta</text:p>
          </table:table-cell>
          <table:table-cell table:style-name="ce4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55]&gt;=[.$J155];&quot;Done&quot;;[.$J155]-[.$D155])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nyta</text:p>
          </table:table-cell>
          <table:table-cell table:style-name="ce4" office:value-type="string" calcext:value-type="string">
            <text:p>Investigated a sighting of an unusual Ponyta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4"/>
          <table:table-cell table:style-name="ce13" office:value-type="float" office:value="1" calcext:value-type="float">
            <text:p>1</text:p>
          </table:table-cell>
          <table:table-cell/>
          <table:table-cell table:style-name="ce14" table:formula="of:=IF([.$D156]&gt;=[.$J156];&quot;Done&quot;;[.$J156]-[.$D156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Rapidash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57]&gt;=[.$J157];&quot;Done&quot;;[.$J157]-[.$D157])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Rapidash</text:p>
          </table:table-cell>
          <table:table-cell table:style-name="ce5" office:value-type="string" calcext:value-type="string">
            <text:p>Number of alpha specimens caught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58]&gt;=[.$J158];&quot;Done&quot;;[.$J158]-[.$D158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Rapidash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59]&gt;=[.$J159];&quot;Done&quot;;[.$J159]-[.$D159])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Rapidash</text:p>
          </table:table-cell>
          <table:table-cell table:style-name="ce5" office:value-type="string" calcext:value-type="string">
            <text:p>Number you’ve defeated with Water-type moves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60]&gt;=[.$J160];&quot;Done&quot;;[.$J160]-[.$D160]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Rapidash</text:p>
          </table:table-cell>
          <table:table-cell table:style-name="ce5" office:value-type="string" calcext:value-type="string">
            <text:p>Times you’ve seen it use Fire Blast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61]&gt;=[.$J161];&quot;Done&quot;;[.$J161]-[.$D161])" office:value-type="float" office:value="40" calcext:value-type="float">
            <text:p>4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Rapidash</text:p>
          </table:table-cell>
          <table:table-cell table:style-name="ce5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62]&gt;=[.$J162];&quot;Done&quot;;[.$J162]-[.$D162])" office:value-type="float" office:value="40" calcext:value-type="float">
            <text:p>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Eevee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29" calcext:value-type="float">
            <text:p>29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63]&gt;=[.$J163];&quot;Done&quot;;[.$J163]-[.$D163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Eevee</text:p>
          </table:table-cell>
          <table:table-cell table:style-name="ce4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22" calcext:value-type="float">
            <text:p>2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164]&gt;=[.$J164];&quot;Done&quot;;[.$J164]-[.$D164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Eevee</text:p>
          </table:table-cell>
          <table:table-cell table:style-name="ce4" office:value-type="string" calcext:value-type="string">
            <text:p>Times you’ve seen it use Quick Attack</text:p>
          </table:table-cell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65]&gt;=[.$J165];&quot;Done&quot;;[.$J165]-[.$D165])" office:value-type="float" office:value="33" calcext:value-type="float">
            <text:p>3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Eevee</text:p>
          </table:table-cell>
          <table:table-cell table:style-name="ce4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66]&gt;=[.$J166];&quot;Done&quot;;[.$J166]-[.$D166])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Eevee</text:p>
          </table:table-cell>
          <table:table-cell table:style-name="ce4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167]&gt;=[.$J167];&quot;Done&quot;;[.$J167]-[.$D167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Eevee</text:p>
          </table:table-cell>
          <table:table-cell table:style-name="ce4" office:value-type="string" calcext:value-type="string">
            <text:p>Number you’ve evolved</text:p>
          </table:table-cell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68]&gt;=[.$J168];&quot;Done&quot;;[.$J168]-[.$D168]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Eevee</text:p>
          </table:table-cell>
          <table:table-cell table:style-name="ce4" office:value-type="string" calcext:value-type="string">
            <text:p>Investigated more about how Eevee evolves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3" office:value-type="float" office:value="1" calcext:value-type="float">
            <text:p>1</text:p>
          </table:table-cell>
          <table:table-cell/>
          <table:table-cell table:style-name="ce14" table:formula="of:=IF([.$D169]&gt;=[.$J169];&quot;Done&quot;;[.$J169]-[.$D169])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Vaporeon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70]&gt;=[.$J170];&quot;Done&quot;;[.$J170]-[.$D170]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Vaporeon</text:p>
          </table:table-cell>
          <table:table-cell table:style-name="ce5" office:value-type="string" calcext:value-type="string">
            <text:p>Times you’ve seen it use Baby-Doll Ey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71]&gt;=[.$J171];&quot;Done&quot;;[.$J171]-[.$D171])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Vaporeon</text:p>
          </table:table-cell>
          <table:table-cell table:style-name="ce5" office:value-type="string" calcext:value-type="string">
            <text:p>Times you’ve seen it use Aqua Tail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72]&gt;=[.$J172];&quot;Done&quot;;[.$J172]-[.$D172])" office:value-type="float" office:value="37" calcext:value-type="float">
            <text:p>37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Vaporeon</text:p>
          </table:table-cell>
          <table:table-cell table:style-name="ce5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0" calcext:value-type="float">
            <text:p>70</text:p>
          </table:table-cell>
          <table:table-cell/>
          <table:table-cell table:style-name="ce14" table:formula="of:=IF([.$D173]&gt;=[.$J173];&quot;Done&quot;;[.$J173]-[.$D173])" office:value-type="float" office:value="67" calcext:value-type="float">
            <text:p>6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Jolteon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74]&gt;=[.$J174];&quot;Done&quot;;[.$J174]-[.$D174]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Jolteon</text:p>
          </table:table-cell>
          <table:table-cell table:style-name="ce4" office:value-type="string" calcext:value-type="string">
            <text:p>Times you’ve seen it use Baby-Doll Ey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75]&gt;=[.$J175];&quot;Done&quot;;[.$J175]-[.$D175])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Jolteon</text:p>
          </table:table-cell>
          <table:table-cell table:style-name="ce4" office:value-type="string" calcext:value-type="string">
            <text:p>Times you’ve seen it use Thunderbol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76]&gt;=[.$J176];&quot;Done&quot;;[.$J176]-[.$D176])" office:value-type="float" office:value="37" calcext:value-type="float">
            <text:p>3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Jolteon</text:p>
          </table:table-cell>
          <table:table-cell table:style-name="ce4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0" calcext:value-type="float">
            <text:p>70</text:p>
          </table:table-cell>
          <table:table-cell/>
          <table:table-cell table:style-name="ce14" table:formula="of:=IF([.$D177]&gt;=[.$J177];&quot;Done&quot;;[.$J177]-[.$D177])" office:value-type="float" office:value="66" calcext:value-type="float">
            <text:p>66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Flareon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78]&gt;=[.$J178];&quot;Done&quot;;[.$J178]-[.$D178]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Flareon</text:p>
          </table:table-cell>
          <table:table-cell table:style-name="ce5" office:value-type="string" calcext:value-type="string">
            <text:p>Times you’ve seen it use Baby-Doll Eyes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79]&gt;=[.$J179];&quot;Done&quot;;[.$J179]-[.$D179])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Flareon</text:p>
          </table:table-cell>
          <table:table-cell table:style-name="ce5" office:value-type="string" calcext:value-type="string">
            <text:p>Times you’ve seen it use Flamethrower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80]&gt;=[.$J180];&quot;Done&quot;;[.$J180]-[.$D180])" office:value-type="float" office:value="39" calcext:value-type="float">
            <text:p>39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Flareon</text:p>
          </table:table-cell>
          <table:table-cell table:style-name="ce5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0" calcext:value-type="float">
            <text:p>70</text:p>
          </table:table-cell>
          <table:table-cell/>
          <table:table-cell table:style-name="ce14" table:formula="of:=IF([.$D181]&gt;=[.$J181];&quot;Done&quot;;[.$J181]-[.$D181])" office:value-type="float" office:value="67" calcext:value-type="float">
            <text:p>6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Espeon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82]&gt;=[.$J182];&quot;Done&quot;;[.$J182]-[.$D182]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Espeon</text:p>
          </table:table-cell>
          <table:table-cell table:style-name="ce4" office:value-type="string" calcext:value-type="string">
            <text:p>Times you’ve seen it use Baby-Doll Eyes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83]&gt;=[.$J183];&quot;Done&quot;;[.$J183]-[.$D183])" office:value-type="float" office:value="13" calcext:value-type="float">
            <text:p>1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Espeon</text:p>
          </table:table-cell>
          <table:table-cell table:style-name="ce4" office:value-type="string" calcext:value-type="string">
            <text:p>Times you’ve seen it use Psychic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84]&gt;=[.$J184];&quot;Done&quot;;[.$J184]-[.$D184])" office:value-type="float" office:value="37" calcext:value-type="float">
            <text:p>3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Espeon</text:p>
          </table:table-cell>
          <table:table-cell table:style-name="ce4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0" calcext:value-type="float">
            <text:p>70</text:p>
          </table:table-cell>
          <table:table-cell/>
          <table:table-cell table:style-name="ce14" table:formula="of:=IF([.$D185]&gt;=[.$J185];&quot;Done&quot;;[.$J185]-[.$D185])" office:value-type="float" office:value="68" calcext:value-type="float">
            <text:p>68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Umbreon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86]&gt;=[.$J186];&quot;Done&quot;;[.$J186]-[.$D186]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Umbreon</text:p>
          </table:table-cell>
          <table:table-cell table:style-name="ce5" office:value-type="string" calcext:value-type="string">
            <text:p>Times you’ve seen it use Baby-Doll Eyes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87]&gt;=[.$J187];&quot;Done&quot;;[.$J187]-[.$D187])" office:value-type="float" office:value="13" calcext:value-type="float">
            <text:p>13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Umbreon</text:p>
          </table:table-cell>
          <table:table-cell table:style-name="ce5" office:value-type="string" calcext:value-type="string">
            <text:p>Times you’ve seen it use Dark Pulse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88]&gt;=[.$J188];&quot;Done&quot;;[.$J188]-[.$D188])" office:value-type="float" office:value="36" calcext:value-type="float">
            <text:p>36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Umbreon</text:p>
          </table:table-cell>
          <table:table-cell table:style-name="ce5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0" calcext:value-type="float">
            <text:p>70</text:p>
          </table:table-cell>
          <table:table-cell/>
          <table:table-cell table:style-name="ce14" table:formula="of:=IF([.$D189]&gt;=[.$J189];&quot;Done&quot;;[.$J189]-[.$D189])" office:value-type="float" office:value="69" calcext:value-type="float">
            <text:p>6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Leafeon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90]&gt;=[.$J190];&quot;Done&quot;;[.$J190]-[.$D190]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Leafeon</text:p>
          </table:table-cell>
          <table:table-cell table:style-name="ce4" office:value-type="string" calcext:value-type="string">
            <text:p>Times you’ve seen it use Baby-Doll Eyes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91]&gt;=[.$J191];&quot;Done&quot;;[.$J191]-[.$D191])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Leafeon</text:p>
          </table:table-cell>
          <table:table-cell table:style-name="ce4" office:value-type="string" calcext:value-type="string">
            <text:p>Times you’ve seen it use Leaf Blade</text:p>
          </table:table-cell>
          <table:table-cell table:style-name="ce7"/>
          <table:table-cell table:style-name="ce8" office:value-type="float" office:value="11" calcext:value-type="float">
            <text:p>1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92]&gt;=[.$J192];&quot;Done&quot;;[.$J192]-[.$D192])" office:value-type="float" office:value="29" calcext:value-type="float">
            <text:p>2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Leafeon</text:p>
          </table:table-cell>
          <table:table-cell table:style-name="ce4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0" calcext:value-type="float">
            <text:p>70</text:p>
          </table:table-cell>
          <table:table-cell/>
          <table:table-cell table:style-name="ce14" table:formula="of:=IF([.$D193]&gt;=[.$J193];&quot;Done&quot;;[.$J193]-[.$D193])" office:value-type="float" office:value="68" calcext:value-type="float">
            <text:p>68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Glaceon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94]&gt;=[.$J194];&quot;Done&quot;;[.$J194]-[.$D194]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Glaceon</text:p>
          </table:table-cell>
          <table:table-cell table:style-name="ce5" office:value-type="string" calcext:value-type="string">
            <text:p>Times you’ve seen it use Baby-Doll Eyes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95]&gt;=[.$J195];&quot;Done&quot;;[.$J195]-[.$D195])" office:value-type="float" office:value="13" calcext:value-type="float">
            <text:p>13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Glaceon</text:p>
          </table:table-cell>
          <table:table-cell table:style-name="ce5" office:value-type="string" calcext:value-type="string">
            <text:p>Times you’ve seen it use Ice Beam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96]&gt;=[.$J196];&quot;Done&quot;;[.$J196]-[.$D196])" office:value-type="float" office:value="36" calcext:value-type="float">
            <text:p>36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Glaceon</text:p>
          </table:table-cell>
          <table:table-cell table:style-name="ce5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0" calcext:value-type="float">
            <text:p>70</text:p>
          </table:table-cell>
          <table:table-cell/>
          <table:table-cell table:style-name="ce14" table:formula="of:=IF([.$D197]&gt;=[.$J197];&quot;Done&quot;;[.$J197]-[.$D197])" office:value-type="float" office:value="68" calcext:value-type="float">
            <text:p>6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Sylveon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98]&gt;=[.$J198];&quot;Done&quot;;[.$J198]-[.$D198]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Sylveon</text:p>
          </table:table-cell>
          <table:table-cell table:style-name="ce4" office:value-type="string" calcext:value-type="string">
            <text:p>Times you’ve seen it use Baby-Doll Ey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99]&gt;=[.$J199];&quot;Done&quot;;[.$J199]-[.$D199])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Sylveon</text:p>
          </table:table-cell>
          <table:table-cell table:style-name="ce4" office:value-type="string" calcext:value-type="string">
            <text:p>Times you’ve seen it use Fairy Wind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200]&gt;=[.$J200];&quot;Done&quot;;[.$J200]-[.$D200])" office:value-type="float" office:value="37" calcext:value-type="float">
            <text:p>3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Sylveon</text:p>
          </table:table-cell>
          <table:table-cell table:style-name="ce4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0" calcext:value-type="float">
            <text:p>70</text:p>
          </table:table-cell>
          <table:table-cell/>
          <table:table-cell table:style-name="ce14" table:formula="of:=IF([.$D201]&gt;=[.$J201];&quot;Done&quot;;[.$J201]-[.$D201])" office:value-type="float" office:value="67" calcext:value-type="float">
            <text:p>6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Zubat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18" calcext:value-type="float">
            <text:p>18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202]&gt;=[.$J202];&quot;Done&quot;;[.$J202]-[.$D202])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Zubat</text:p>
          </table:table-cell>
          <table:table-cell table:style-name="ce5" office:value-type="string" calcext:value-type="string">
            <text:p>Number caught during daylight hours</text:p>
          </table:table-cell>
          <table:table-cell table:style-name="ce7"/>
          <table:table-cell table:style-name="ce8" office:value-type="float" office:value="14" calcext:value-type="float">
            <text:p>1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203]&gt;=[.$J203];&quot;Done&quot;;[.$J203]-[.$D203])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Zubat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25" calcext:value-type="float">
            <text:p>2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204]&gt;=[.$J204];&quot;Done&quot;;[.$J204]-[.$D204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Zubat</text:p>
          </table:table-cell>
          <table:table-cell table:style-name="ce5" office:value-type="string" calcext:value-type="string">
            <text:p>Number you’ve defeated with Rock-type moves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205]&gt;=[.$J205];&quot;Done&quot;;[.$J205]-[.$D205])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Zubat</text:p>
          </table:table-cell>
          <table:table-cell table:style-name="ce5" office:value-type="string" calcext:value-type="string">
            <text:p>Times you’ve seen it use Gus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206]&gt;=[.$J206];&quot;Done&quot;;[.$J206]-[.$D206])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Zubat</text:p>
          </table:table-cell>
          <table:table-cell table:style-name="ce5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207]&gt;=[.$J207];&quot;Done&quot;;[.$J207]-[.$D207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Zubat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208]&gt;=[.$J208];&quot;Done&quot;;[.$J208]-[.$D208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Zubat</text:p>
          </table:table-cell>
          <table:table-cell table:style-name="ce5" office:value-type="string" calcext:value-type="string">
            <text:p>Investigated Zubat’s knack for navigating in the dark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209]&gt;=[.$J209];&quot;Done&quot;;[.$J209]-[.$D209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olbat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13" calcext:value-type="float">
            <text:p>1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210]&gt;=[.$J210];&quot;Done&quot;;[.$J210]-[.$D210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olbat</text:p>
          </table:table-cell>
          <table:table-cell table:style-name="ce4" office:value-type="string" calcext:value-type="string">
            <text:p>Number caught at night</text:p>
          </table:table-cell>
          <table:table-cell table:style-name="ce7"/>
          <table:table-cell table:style-name="ce8" office:value-type="float" office:value="11" calcext:value-type="float">
            <text:p>1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211]&gt;=[.$J211];&quot;Done&quot;;[.$J211]-[.$D211])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olbat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12" calcext:value-type="float">
            <text:p>1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212]&gt;=[.$J212];&quot;Done&quot;;[.$J212]-[.$D212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olbat</text:p>
          </table:table-cell>
          <table:table-cell table:style-name="ce4" office:value-type="string" calcext:value-type="string">
            <text:p>Number you’ve defeated with Ice-type mov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213]&gt;=[.$J213];&quot;Done&quot;;[.$J213]-[.$D213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olbat</text:p>
          </table:table-cell>
          <table:table-cell table:style-name="ce4" office:value-type="string" calcext:value-type="string">
            <text:p>Number you’ve defeated with Psychic-type moves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214]&gt;=[.$J214];&quot;Done&quot;;[.$J214]-[.$D214])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olbat</text:p>
          </table:table-cell>
          <table:table-cell table:style-name="ce4" office:value-type="string" calcext:value-type="string">
            <text:p>Times you’ve seen it use Bit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215]&gt;=[.$J215];&quot;Done&quot;;[.$J215]-[.$D215])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olbat</text:p>
          </table:table-cell>
          <table:table-cell table:style-name="ce4" office:value-type="string" calcext:value-type="string">
            <text:p>Times you’ve seen it use Air Cutter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216]&gt;=[.$J216];&quot;Done&quot;;[.$J216]-[.$D216])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olbat</text:p>
          </table:table-cell>
          <table:table-cell table:style-name="ce4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217]&gt;=[.$J217];&quot;Done&quot;;[.$J217]-[.$D217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robat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218]&gt;=[.$J218];&quot;Done&quot;;[.$J218]-[.$D218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robat</text:p>
          </table:table-cell>
          <table:table-cell table:style-name="ce5" office:value-type="string" calcext:value-type="string">
            <text:p>Number of alpha specimens caugh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219]&gt;=[.$J219];&quot;Done&quot;;[.$J219]-[.$D219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robat</text:p>
          </table:table-cell>
          <table:table-cell table:style-name="ce5" office:value-type="string" calcext:value-type="string">
            <text:p>Number you’ve caught while they were in the air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220]&gt;=[.$J220];&quot;Done&quot;;[.$J220]-[.$D220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robat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221]&gt;=[.$J221];&quot;Done&quot;;[.$J221]-[.$D221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robat</text:p>
          </table:table-cell>
          <table:table-cell table:style-name="ce5" office:value-type="string" calcext:value-type="string">
            <text:p>Number you’ve defeated with Ice-type moves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222]&gt;=[.$J222];&quot;Done&quot;;[.$J222]-[.$D222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robat</text:p>
          </table:table-cell>
          <table:table-cell table:style-name="ce5" office:value-type="string" calcext:value-type="string">
            <text:p>Times you’ve seen it use Cross Poison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223]&gt;=[.$J223];&quot;Done&quot;;[.$J223]-[.$D223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robat</text:p>
          </table:table-cell>
          <table:table-cell table:style-name="ce5" office:value-type="string" calcext:value-type="string">
            <text:p>Times you’ve seen it use Leech Life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224]&gt;=[.$J224];&quot;Done&quot;;[.$J224]-[.$D224])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robat</text:p>
          </table:table-cell>
          <table:table-cell table:style-name="ce5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0" calcext:value-type="float">
            <text:p>70</text:p>
          </table:table-cell>
          <table:table-cell/>
          <table:table-cell table:style-name="ce14" table:formula="of:=IF([.$D225]&gt;=[.$J225];&quot;Done&quot;;[.$J225]-[.$D225])" office:value-type="float" office:value="67" calcext:value-type="float">
            <text:p>6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Drifloon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13" calcext:value-type="float">
            <text:p>1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226]&gt;=[.$J226];&quot;Done&quot;;[.$J226]-[.$D226])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Drifloon</text:p>
          </table:table-cell>
          <table:table-cell table:style-name="ce4" office:value-type="string" calcext:value-type="string">
            <text:p>Number caught at night</text:p>
          </table:table-cell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227]&gt;=[.$J227];&quot;Done&quot;;[.$J227]-[.$D227])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Drifloon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21" calcext:value-type="float">
            <text:p>2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228]&gt;=[.$J228];&quot;Done&quot;;[.$J228]-[.$D228])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Drifloon</text:p>
          </table:table-cell>
          <table:table-cell table:style-name="ce4" office:value-type="string" calcext:value-type="string">
            <text:p>Number you’ve defeated with Ghost-type mov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229]&gt;=[.$J229];&quot;Done&quot;;[.$J229]-[.$D229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Drifloon</text:p>
          </table:table-cell>
          <table:table-cell table:style-name="ce4" office:value-type="string" calcext:value-type="string">
            <text:p>Times you’ve seen it use Confusion</text:p>
          </table:table-cell>
          <table:table-cell table:style-name="ce7"/>
          <table:table-cell table:style-name="ce8" office:value-type="float" office:value="11" calcext:value-type="float">
            <text:p>1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230]&gt;=[.$J230];&quot;Done&quot;;[.$J230]-[.$D230])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Drifloon</text:p>
          </table:table-cell>
          <table:table-cell table:style-name="ce4" office:value-type="string" calcext:value-type="string">
            <text:p>Times you’ve seen it use Hypnosis</text:p>
          </table:table-cell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231]&gt;=[.$J231];&quot;Done&quot;;[.$J231]-[.$D231])" office:value-type="float" office:value="33" calcext:value-type="float">
            <text:p>3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Drifloon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232]&gt;=[.$J232];&quot;Done&quot;;[.$J232]-[.$D232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Drifloon</text:p>
          </table:table-cell>
          <table:table-cell table:style-name="ce4" office:value-type="string" calcext:value-type="string">
            <text:p>Investigated whether Drifloon truly does play with kid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233]&gt;=[.$J233];&quot;Done&quot;;[.$J233]-[.$D233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Drifblim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234]&gt;=[.$J234];&quot;Done&quot;;[.$J234]-[.$D234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Drifblim</text:p>
          </table:table-cell>
          <table:table-cell table:style-name="ce5" office:value-type="string" calcext:value-type="string">
            <text:p>Number caught at nigh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235]&gt;=[.$J235];&quot;Done&quot;;[.$J235]-[.$D235])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Drifblim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236]&gt;=[.$J236];&quot;Done&quot;;[.$J236]-[.$D236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Drifblim</text:p>
          </table:table-cell>
          <table:table-cell table:style-name="ce5" office:value-type="string" calcext:value-type="string">
            <text:p>Number you’ve defeated with Dark-type mov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237]&gt;=[.$J237];&quot;Done&quot;;[.$J237]-[.$D237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Drifblim</text:p>
          </table:table-cell>
          <table:table-cell table:style-name="ce5" office:value-type="string" calcext:value-type="string">
            <text:p>Times you’ve seen it use Mystical Fire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238]&gt;=[.$J238];&quot;Done&quot;;[.$J238]-[.$D238])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Drifblim</text:p>
          </table:table-cell>
          <table:table-cell table:style-name="ce5" office:value-type="string" calcext:value-type="string">
            <text:p>Times you’ve seen it use Self-Destruct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239]&gt;=[.$J239];&quot;Done&quot;;[.$J239]-[.$D239])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Drifblim</text:p>
          </table:table-cell>
          <table:table-cell table:style-name="ce5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240]&gt;=[.$J240];&quot;Done&quot;;[.$J240]-[.$D240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Kricketot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8" calcext:value-type="float">
            <text:p>8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241]&gt;=[.$J241];&quot;Done&quot;;[.$J241]-[.$D241])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Kricketot</text:p>
          </table:table-cell>
          <table:table-cell table:style-name="ce4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242]&gt;=[.$J242];&quot;Done&quot;;[.$J242]-[.$D242])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Kricketot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14" calcext:value-type="float">
            <text:p>1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243]&gt;=[.$J243];&quot;Done&quot;;[.$J243]-[.$D243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Kricketot</text:p>
          </table:table-cell>
          <table:table-cell table:style-name="ce4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/>
          <table:table-cell table:style-name="ce14" table:formula="of:=IF([.$D244]&gt;=[.$J244];&quot;Done&quot;;[.$J244]-[.$D244])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Kricketot</text:p>
          </table:table-cell>
          <table:table-cell table:style-name="ce4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245]&gt;=[.$J245];&quot;Done&quot;;[.$J245]-[.$D245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Kricketot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246]&gt;=[.$J246];&quot;Done&quot;;[.$J246]-[.$D246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Kricketune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247]&gt;=[.$J247];&quot;Done&quot;;[.$J247]-[.$D247])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Kricketune</text:p>
          </table:table-cell>
          <table:table-cell table:style-name="ce5" office:value-type="string" calcext:value-type="string">
            <text:p>Number of alpha specimens caught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248]&gt;=[.$J248];&quot;Done&quot;;[.$J248]-[.$D248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Kricketune</text:p>
          </table:table-cell>
          <table:table-cell table:style-name="ce5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249]&gt;=[.$J249];&quot;Done&quot;;[.$J249]-[.$D249])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Kricketune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250]&gt;=[.$J250];&quot;Done&quot;;[.$J250]-[.$D250])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Kricketune</text:p>
          </table:table-cell>
          <table:table-cell table:style-name="ce5" office:value-type="string" calcext:value-type="string">
            <text:p>Times you’ve seen it use Slash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251]&gt;=[.$J251];&quot;Done&quot;;[.$J251]-[.$D251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Kricketune</text:p>
          </table:table-cell>
          <table:table-cell table:style-name="ce5" office:value-type="string" calcext:value-type="string">
            <text:p>Times you’ve seen it use X-Scissor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252]&gt;=[.$J252];&quot;Done&quot;;[.$J252]-[.$D252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Kricketune</text:p>
          </table:table-cell>
          <table:table-cell table:style-name="ce5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253]&gt;=[.$J253];&quot;Done&quot;;[.$J253]-[.$D253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Kricketune</text:p>
          </table:table-cell>
          <table:table-cell table:style-name="ce5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254]&gt;=[.$J254];&quot;Done&quot;;[.$J254]-[.$D254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uizel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20" calcext:value-type="float">
            <text:p>2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255]&gt;=[.$J255];&quot;Done&quot;;[.$J255]-[.$D255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uizel</text:p>
          </table:table-cell>
          <table:table-cell table:style-name="ce4" office:value-type="string" calcext:value-type="string">
            <text:p>Number of large specimens you’ve caught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/>
          <table:table-cell table:style-name="ce14" table:formula="of:=IF([.$D256]&gt;=[.$J256];&quot;Done&quot;;[.$J256]-[.$D256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uizel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12" calcext:value-type="float">
            <text:p>1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257]&gt;=[.$J257];&quot;Done&quot;;[.$J257]-[.$D257])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uizel</text:p>
          </table:table-cell>
          <table:table-cell table:style-name="ce4" office:value-type="string" calcext:value-type="string">
            <text:p>Number you’ve defeated with Electric-type moves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258]&gt;=[.$J258];&quot;Done&quot;;[.$J258]-[.$D258])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uizel</text:p>
          </table:table-cell>
          <table:table-cell table:style-name="ce4" office:value-type="string" calcext:value-type="string">
            <text:p>Times you’ve seen it use Aqua Jet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259]&gt;=[.$J259];&quot;Done&quot;;[.$J259]-[.$D259])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uizel</text:p>
          </table:table-cell>
          <table:table-cell table:style-name="ce4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260]&gt;=[.$J260];&quot;Done&quot;;[.$J260]-[.$D260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Floatzel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261]&gt;=[.$J261];&quot;Done&quot;;[.$J261]-[.$D261])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Floatzel</text:p>
          </table:table-cell>
          <table:table-cell table:style-name="ce5" office:value-type="string" calcext:value-type="string">
            <text:p>Number of alpha specimens caught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262]&gt;=[.$J262];&quot;Done&quot;;[.$J262]-[.$D262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Floatzel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263]&gt;=[.$J263];&quot;Done&quot;;[.$J263]-[.$D263])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Floatzel</text:p>
          </table:table-cell>
          <table:table-cell table:style-name="ce5" office:value-type="string" calcext:value-type="string">
            <text:p>Number you’ve defeated with Grass-type mov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264]&gt;=[.$J264];&quot;Done&quot;;[.$J264]-[.$D264])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Floatzel</text:p>
          </table:table-cell>
          <table:table-cell table:style-name="ce5" office:value-type="string" calcext:value-type="string">
            <text:p>Times you’ve seen it use Water Puls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265]&gt;=[.$J265];&quot;Done&quot;;[.$J265]-[.$D265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Floatzel</text:p>
          </table:table-cell>
          <table:table-cell table:style-name="ce5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266]&gt;=[.$J266];&quot;Done&quot;;[.$J266]-[.$D266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Floatzel</text:p>
          </table:table-cell>
          <table:table-cell table:style-name="ce5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267]&gt;=[.$J267];&quot;Done&quot;;[.$J267]-[.$D267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urmy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8" calcext:value-type="float">
            <text:p>8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268]&gt;=[.$J268];&quot;Done&quot;;[.$J268]-[.$D268])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urmy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19" calcext:value-type="float">
            <text:p>19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269]&gt;=[.$J269];&quot;Done&quot;;[.$J269]-[.$D269])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urmy</text:p>
          </table:table-cell>
          <table:table-cell table:style-name="ce4" office:value-type="string" calcext:value-type="string">
            <text:p>Number you’ve defeated with Flying-type moves</text:p>
          </table:table-cell>
          <table:table-cell table:style-name="ce7"/>
          <table:table-cell table:style-name="ce8" office:value-type="float" office:value="10" calcext:value-type="float">
            <text:p>1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270]&gt;=[.$J270];&quot;Done&quot;;[.$J270]-[.$D270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urmy</text:p>
          </table:table-cell>
          <table:table-cell table:style-name="ce4" office:value-type="string" calcext:value-type="string">
            <text:p>Times you’ve seen it use Struggle Bug</text:p>
          </table:table-cell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271]&gt;=[.$J271];&quot;Done&quot;;[.$J271]-[.$D271])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urmy</text:p>
          </table:table-cell>
          <table:table-cell table:style-name="ce4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3" table:number-columns-repeated="4"/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272]&gt;=[.$J272];&quot;Done&quot;;[.$J272]-[.$D272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urmy</text:p>
          </table:table-cell>
          <table:table-cell table:style-name="ce4" office:value-type="string" calcext:value-type="string">
            <text:p>Number you’ve seen leap out of trees</text:p>
          </table:table-cell>
          <table:table-cell table:style-name="ce7"/>
          <table:table-cell table:style-name="ce8" office:value-type="float" office:value="36" calcext:value-type="float">
            <text:p>36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273]&gt;=[.$J273];&quot;Done&quot;;[.$J273]-[.$D273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urmy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274]&gt;=[.$J274];&quot;Done&quot;;[.$J274]-[.$D274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Wormadam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275]&gt;=[.$J275];&quot;Done&quot;;[.$J275]-[.$D275])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Wormadam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276]&gt;=[.$J276];&quot;Done&quot;;[.$J276]-[.$D276])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Wormadam</text:p>
          </table:table-cell>
          <table:table-cell table:style-name="ce5" office:value-type="string" calcext:value-type="string">
            <text:p>Number you’ve defeated with Fire-type mov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277]&gt;=[.$J277];&quot;Done&quot;;[.$J277]-[.$D277])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Wormadam</text:p>
          </table:table-cell>
          <table:table-cell table:style-name="ce5" office:value-type="string" calcext:value-type="string">
            <text:p>Times you’ve seen it use Confusion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278]&gt;=[.$J278];&quot;Done&quot;;[.$J278]-[.$D278])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Wormadam</text:p>
          </table:table-cell>
          <table:table-cell table:style-name="ce5" office:value-type="string" calcext:value-type="string">
            <text:p>Times you’ve seen it use Bug Buzz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279]&gt;=[.$J279];&quot;Done&quot;;[.$J279]-[.$D279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Wormadam</text:p>
          </table:table-cell>
          <table:table-cell table:style-name="ce5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0" calcext:value-type="float">
            <text:p>70</text:p>
          </table:table-cell>
          <table:table-cell/>
          <table:table-cell table:style-name="ce14" table:formula="of:=IF([.$D280]&gt;=[.$J280];&quot;Done&quot;;[.$J280]-[.$D280])" office:value-type="float" office:value="69" calcext:value-type="float">
            <text:p>6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Wormadam</text:p>
          </table:table-cell>
          <table:table-cell table:style-name="ce5" office:value-type="string" calcext:value-type="string">
            <text:p>Number you’ve seen leap out of trees</text:p>
          </table:table-cell>
          <table:table-cell table:style-name="ce7"/>
          <table:table-cell table:style-name="ce8" office:value-type="float" office:value="19" calcext:value-type="float">
            <text:p>19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281]&gt;=[.$J281];&quot;Done&quot;;[.$J281]-[.$D281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Wormadam</text:p>
          </table:table-cell>
          <table:table-cell table:style-name="ce5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3" table:number-columns-repeated="4"/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282]&gt;=[.$J282];&quot;Done&quot;;[.$J282]-[.$D282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othim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283]&gt;=[.$J283];&quot;Done&quot;;[.$J283]-[.$D283])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othim</text:p>
          </table:table-cell>
          <table:table-cell table:style-name="ce4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284]&gt;=[.$J284];&quot;Done&quot;;[.$J284]-[.$D284])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othim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285]&gt;=[.$J285];&quot;Done&quot;;[.$J285]-[.$D285])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othim</text:p>
          </table:table-cell>
          <table:table-cell table:style-name="ce4" office:value-type="string" calcext:value-type="string">
            <text:p>Number you’ve defeated with Rock-type moves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286]&gt;=[.$J286];&quot;Done&quot;;[.$J286]-[.$D286])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othim</text:p>
          </table:table-cell>
          <table:table-cell table:style-name="ce4" office:value-type="string" calcext:value-type="string">
            <text:p>Times you’ve seen it use Silver Wind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287]&gt;=[.$J287];&quot;Done&quot;;[.$J287]-[.$D287])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othim</text:p>
          </table:table-cell>
          <table:table-cell table:style-name="ce4" office:value-type="string" calcext:value-type="string">
            <text:p>Times you’ve seen it use Bug Buzz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288]&gt;=[.$J288];&quot;Done&quot;;[.$J288]-[.$D288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othim</text:p>
          </table:table-cell>
          <table:table-cell table:style-name="ce4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289]&gt;=[.$J289];&quot;Done&quot;;[.$J289]-[.$D289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eodude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10" calcext:value-type="float">
            <text:p>1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290]&gt;=[.$J290];&quot;Done&quot;;[.$J290]-[.$D290])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eodude</text:p>
          </table:table-cell>
          <table:table-cell table:style-name="ce5" office:value-type="string" calcext:value-type="string">
            <text:p>Number of heavy specimens you’ve caught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291]&gt;=[.$J291];&quot;Done&quot;;[.$J291]-[.$D291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eodude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47" calcext:value-type="float">
            <text:p>47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292]&gt;=[.$J292];&quot;Done&quot;;[.$J292]-[.$D292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eodude</text:p>
          </table:table-cell>
          <table:table-cell table:style-name="ce5" office:value-type="string" calcext:value-type="string">
            <text:p>Times you’ve seen it use Rollou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293]&gt;=[.$J293];&quot;Done&quot;;[.$J293]-[.$D293])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eodude</text:p>
          </table:table-cell>
          <table:table-cell table:style-name="ce5" office:value-type="string" calcext:value-type="string">
            <text:p>Number you’ve defeated with Water-type moves</text:p>
          </table:table-cell>
          <table:table-cell table:style-name="ce7"/>
          <table:table-cell table:style-name="ce8" office:value-type="float" office:value="24" calcext:value-type="float">
            <text:p>2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294]&gt;=[.$J294];&quot;Done&quot;;[.$J294]-[.$D294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eodude</text:p>
          </table:table-cell>
          <table:table-cell table:style-name="ce5" office:value-type="string" calcext:value-type="string">
            <text:p>Number you’ve defeated with Grass-type moves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295]&gt;=[.$J295];&quot;Done&quot;;[.$J295]-[.$D295])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eodude</text:p>
          </table:table-cell>
          <table:table-cell table:style-name="ce5" office:value-type="string" calcext:value-type="string">
            <text:p>Number you’ve seen leap out of ore deposits</text:p>
          </table:table-cell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296]&gt;=[.$J296];&quot;Done&quot;;[.$J296]-[.$D296])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eodude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297]&gt;=[.$J297];&quot;Done&quot;;[.$J297]-[.$D297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raveler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10" calcext:value-type="float">
            <text:p>1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298]&gt;=[.$J298];&quot;Done&quot;;[.$J298]-[.$D298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raveler</text:p>
          </table:table-cell>
          <table:table-cell table:style-name="ce4" office:value-type="string" calcext:value-type="string">
            <text:p>Number of heavy specimens you’ve caugh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299]&gt;=[.$J299];&quot;Done&quot;;[.$J299]-[.$D299])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raveler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50" calcext:value-type="float">
            <text:p>5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300]&gt;=[.$J300];&quot;Done&quot;;[.$J300]-[.$D300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raveler</text:p>
          </table:table-cell>
          <table:table-cell table:style-name="ce4" office:value-type="string" calcext:value-type="string">
            <text:p>Number you’ve defeated with Fighting-type moves</text:p>
          </table:table-cell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301]&gt;=[.$J301];&quot;Done&quot;;[.$J301]-[.$D301])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raveler</text:p>
          </table:table-cell>
          <table:table-cell table:style-name="ce4" office:value-type="string" calcext:value-type="string">
            <text:p>Times you’ve seen it use Rock Slide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302]&gt;=[.$J302];&quot;Done&quot;;[.$J302]-[.$D302])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raveler</text:p>
          </table:table-cell>
          <table:table-cell table:style-name="ce4" office:value-type="string" calcext:value-type="string">
            <text:p>Number you’ve seen leap out of ore deposits</text:p>
          </table:table-cell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303]&gt;=[.$J303];&quot;Done&quot;;[.$J303]-[.$D303])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raveler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304]&gt;=[.$J304];&quot;Done&quot;;[.$J304]-[.$D304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olem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305]&gt;=[.$J305];&quot;Done&quot;;[.$J305]-[.$D305])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olem</text:p>
          </table:table-cell>
          <table:table-cell table:style-name="ce5" office:value-type="string" calcext:value-type="string">
            <text:p>Number of alpha specimens caught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306]&gt;=[.$J306];&quot;Done&quot;;[.$J306]-[.$D306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olem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307]&gt;=[.$J307];&quot;Done&quot;;[.$J307]-[.$D307])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olem</text:p>
          </table:table-cell>
          <table:table-cell table:style-name="ce5" office:value-type="string" calcext:value-type="string">
            <text:p>Number you’ve defeated with Steel-type moves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308]&gt;=[.$J308];&quot;Done&quot;;[.$J308]-[.$D308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olem</text:p>
          </table:table-cell>
          <table:table-cell table:style-name="ce5" office:value-type="string" calcext:value-type="string">
            <text:p>Times you’ve seen it use Stealth Rock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309]&gt;=[.$J309];&quot;Done&quot;;[.$J309]-[.$D309])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olem</text:p>
          </table:table-cell>
          <table:table-cell table:style-name="ce5" office:value-type="string" calcext:value-type="string">
            <text:p>Times you’ve seen it use Double-Edg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310]&gt;=[.$J310];&quot;Done&quot;;[.$J310]-[.$D310])" office:value-type="float" office:value="39" calcext:value-type="float">
            <text:p>3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olem</text:p>
          </table:table-cell>
          <table:table-cell table:style-name="ce5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311]&gt;=[.$J311];&quot;Done&quot;;[.$J311]-[.$D311])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tantler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14" calcext:value-type="float">
            <text:p>1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312]&gt;=[.$J312];&quot;Done&quot;;[.$J312]-[.$D312])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tantler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313]&gt;=[.$J313];&quot;Done&quot;;[.$J313]-[.$D313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tantler</text:p>
          </table:table-cell>
          <table:table-cell table:style-name="ce4" office:value-type="string" calcext:value-type="string">
            <text:p>Times you’ve seen it use Psyshield Bash</text:p>
          </table:table-cell>
          <table:table-cell table:style-name="ce7"/>
          <table:table-cell table:style-name="ce8" office:value-type="float" office:value="20" calcext:value-type="float">
            <text:p>2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314]&gt;=[.$J314];&quot;Done&quot;;[.$J314]-[.$D314])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tantler</text:p>
          </table:table-cell>
          <table:table-cell table:style-name="ce4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20" calcext:value-type="float">
            <text:p>2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315]&gt;=[.$J315];&quot;Done&quot;;[.$J315]-[.$D315])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tantler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316]&gt;=[.$J316];&quot;Done&quot;;[.$J316]-[.$D316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Wyrdeer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317]&gt;=[.$J317];&quot;Done&quot;;[.$J317]-[.$D317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Wyrdeer</text:p>
          </table:table-cell>
          <table:table-cell table:style-name="ce5" office:value-type="string" calcext:value-type="string">
            <text:p>Times you’ve seen it use Psyshield Bash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318]&gt;=[.$J318];&quot;Done&quot;;[.$J318]-[.$D318])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Wyrdeer</text:p>
          </table:table-cell>
          <table:table-cell table:style-name="ce5" office:value-type="string" calcext:value-type="string">
            <text:p>Times you’ve seen it use Extrasensory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319]&gt;=[.$J319];&quot;Done&quot;;[.$J319]-[.$D319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Wyrdeer</text:p>
          </table:table-cell>
          <table:table-cell table:style-name="ce5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320]&gt;=[.$J320];&quot;Done&quot;;[.$J320]-[.$D320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Wyrdeer</text:p>
          </table:table-cell>
          <table:table-cell table:style-name="ce5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321]&gt;=[.$J321];&quot;Done&quot;;[.$J321]-[.$D321])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unchlax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15" calcext:value-type="float">
            <text:p>1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322]&gt;=[.$J322];&quot;Done&quot;;[.$J322]-[.$D322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unchlax</text:p>
          </table:table-cell>
          <table:table-cell table:style-name="ce4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10" calcext:value-type="float">
            <text:p>1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323]&gt;=[.$J323];&quot;Done&quot;;[.$J323]-[.$D323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unchlax</text:p>
          </table:table-cell>
          <table:table-cell table:style-name="ce4" office:value-type="string" calcext:value-type="string">
            <text:p>Times you’ve seen it use Rest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324]&gt;=[.$J324];&quot;Done&quot;;[.$J324]-[.$D324])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unchlax</text:p>
          </table:table-cell>
          <table:table-cell table:style-name="ce4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325]&gt;=[.$J325];&quot;Done&quot;;[.$J325]-[.$D325])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unchlax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326]&gt;=[.$J326];&quot;Done&quot;;[.$J326]-[.$D326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norlax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327]&gt;=[.$J327];&quot;Done&quot;;[.$J327]-[.$D327])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norlax</text:p>
          </table:table-cell>
          <table:table-cell table:style-name="ce5" office:value-type="string" calcext:value-type="string">
            <text:p>Number of alpha specimens caught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328]&gt;=[.$J328];&quot;Done&quot;;[.$J328]-[.$D328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norlax</text:p>
          </table:table-cell>
          <table:table-cell table:style-name="ce5" office:value-type="string" calcext:value-type="string">
            <text:p>Number you’ve caught while they were sleeping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329]&gt;=[.$J329];&quot;Done&quot;;[.$J329]-[.$D329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norlax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330]&gt;=[.$J330];&quot;Done&quot;;[.$J330]-[.$D330])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norlax</text:p>
          </table:table-cell>
          <table:table-cell table:style-name="ce5" office:value-type="string" calcext:value-type="string">
            <text:p>Number you’ve defeated with Fighting-type move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331]&gt;=[.$J331];&quot;Done&quot;;[.$J331]-[.$D331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norlax</text:p>
          </table:table-cell>
          <table:table-cell table:style-name="ce5" office:value-type="string" calcext:value-type="string">
            <text:p>Times you’ve seen it use Double-Edge</text:p>
          </table:table-cell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332]&gt;=[.$J332];&quot;Done&quot;;[.$J332]-[.$D332])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norlax</text:p>
          </table:table-cell>
          <table:table-cell table:style-name="ce5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0" calcext:value-type="float">
            <text:p>50</text:p>
          </table:table-cell>
          <table:table-cell/>
          <table:table-cell table:style-name="ce14" table:formula="of:=IF([.$D333]&gt;=[.$J333];&quot;Done&quot;;[.$J333]-[.$D333])" office:value-type="float" office:value="50" calcext:value-type="float">
            <text:p>5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aras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8" calcext:value-type="float">
            <text:p>8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334]&gt;=[.$J334];&quot;Done&quot;;[.$J334]-[.$D334])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aras</text:p>
          </table:table-cell>
          <table:table-cell table:style-name="ce4" office:value-type="string" calcext:value-type="string">
            <text:p>Number of large specimens you’ve caught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/>
          <table:table-cell table:style-name="ce14" table:formula="of:=IF([.$D335]&gt;=[.$J335];&quot;Done&quot;;[.$J335]-[.$D335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aras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30" calcext:value-type="float">
            <text:p>3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336]&gt;=[.$J336];&quot;Done&quot;;[.$J336]-[.$D336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aras</text:p>
          </table:table-cell>
          <table:table-cell table:style-name="ce4" office:value-type="string" calcext:value-type="string">
            <text:p>Number you’ve defeated with Fire-type moves</text:p>
          </table:table-cell>
          <table:table-cell table:style-name="ce7"/>
          <table:table-cell table:style-name="ce8" office:value-type="float" office:value="8" calcext:value-type="float">
            <text:p>8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337]&gt;=[.$J337];&quot;Done&quot;;[.$J337]-[.$D337])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aras</text:p>
          </table:table-cell>
          <table:table-cell table:style-name="ce4" office:value-type="string" calcext:value-type="string">
            <text:p>Times you’ve seen it use Absorb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338]&gt;=[.$J338];&quot;Done&quot;;[.$J338]-[.$D338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aras</text:p>
          </table:table-cell>
          <table:table-cell table:style-name="ce4" office:value-type="string" calcext:value-type="string">
            <text:p>Times you’ve seen it use Stun Spor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339]&gt;=[.$J339];&quot;Done&quot;;[.$J339]-[.$D339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aras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340]&gt;=[.$J340];&quot;Done&quot;;[.$J340]-[.$D340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arasect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341]&gt;=[.$J341];&quot;Done&quot;;[.$J341]-[.$D341])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arasect</text:p>
          </table:table-cell>
          <table:table-cell table:style-name="ce5" office:value-type="string" calcext:value-type="string">
            <text:p>Number of alpha specimens caught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342]&gt;=[.$J342];&quot;Done&quot;;[.$J342]-[.$D342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arasect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343]&gt;=[.$J343];&quot;Done&quot;;[.$J343]-[.$D343])" office:value-type="float" office:value="31" calcext:value-type="float">
            <text:p>3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arasect</text:p>
          </table:table-cell>
          <table:table-cell table:style-name="ce5" office:value-type="string" calcext:value-type="string">
            <text:p>Number you’ve defeated with Flying-type moves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344]&gt;=[.$J344];&quot;Done&quot;;[.$J344]-[.$D344])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arasect</text:p>
          </table:table-cell>
          <table:table-cell table:style-name="ce5" office:value-type="string" calcext:value-type="string">
            <text:p>Times you’ve seen it use Spore</text:p>
          </table:table-cell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345]&gt;=[.$J345];&quot;Done&quot;;[.$J345]-[.$D345])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arasect</text:p>
          </table:table-cell>
          <table:table-cell table:style-name="ce5" office:value-type="string" calcext:value-type="string">
            <text:p>Times you’ve seen it use Venoshock</text:p>
          </table:table-cell>
          <table:table-cell table:style-name="ce7"/>
          <table:table-cell table:style-name="ce8" office:value-type="float" office:value="10" calcext:value-type="float">
            <text:p>1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346]&gt;=[.$J346];&quot;Done&quot;;[.$J346]-[.$D346])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arasect</text:p>
          </table:table-cell>
          <table:table-cell table:style-name="ce5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347]&gt;=[.$J347];&quot;Done&quot;;[.$J347]-[.$D347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arasect</text:p>
          </table:table-cell>
          <table:table-cell table:style-name="ce5" office:value-type="string" calcext:value-type="string">
            <text:p>Investigated the mushroom growing on Parasec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3" office:value-type="float" office:value="1" calcext:value-type="float">
            <text:p>1</text:p>
          </table:table-cell>
          <table:table-cell/>
          <table:table-cell table:style-name="ce14" table:formula="of:=IF([.$D348]&gt;=[.$J348];&quot;Done&quot;;[.$J348]-[.$D348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ichu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15" calcext:value-type="float">
            <text:p>1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349]&gt;=[.$J349];&quot;Done&quot;;[.$J349]-[.$D349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ichu</text:p>
          </table:table-cell>
          <table:table-cell table:style-name="ce4" office:value-type="string" calcext:value-type="string">
            <text:p>Number of small specimens you’ve caught</text:p>
          </table:table-cell>
          <table:table-cell table:style-name="ce8"/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350]&gt;=[.$J350];&quot;Done&quot;;[.$J350]-[.$D350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ichu</text:p>
          </table:table-cell>
          <table:table-cell table:style-name="ce4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12" calcext:value-type="float">
            <text:p>1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351]&gt;=[.$J351];&quot;Done&quot;;[.$J351]-[.$D351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ichu</text:p>
          </table:table-cell>
          <table:table-cell table:style-name="ce4" office:value-type="string" calcext:value-type="string">
            <text:p>Number you’ve caught while they were sleeping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352]&gt;=[.$J352];&quot;Done&quot;;[.$J352]-[.$D352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ichu</text:p>
          </table:table-cell>
          <table:table-cell table:style-name="ce4" office:value-type="string" calcext:value-type="string">
            <text:p>Number caught during daylight hours</text:p>
          </table:table-cell>
          <table:table-cell table:style-name="ce7"/>
          <table:table-cell table:style-name="ce8" office:value-type="float" office:value="14" calcext:value-type="float">
            <text:p>1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353]&gt;=[.$J353];&quot;Done&quot;;[.$J353]-[.$D353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ichu</text:p>
          </table:table-cell>
          <table:table-cell table:style-name="ce4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354]&gt;=[.$J354];&quot;Done&quot;;[.$J354]-[.$D354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ichu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355]&gt;=[.$J355];&quot;Done&quot;;[.$J355]-[.$D355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ikachu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8" calcext:value-type="float">
            <text:p>8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356]&gt;=[.$J356];&quot;Done&quot;;[.$J356]-[.$D356])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ikachu</text:p>
          </table:table-cell>
          <table:table-cell table:style-name="ce5" office:value-type="string" calcext:value-type="string">
            <text:p>Number of light specimens you’ve caught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357]&gt;=[.$J357];&quot;Done&quot;;[.$J357]-[.$D357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ikachu</text:p>
          </table:table-cell>
          <table:table-cell table:style-name="ce5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358]&gt;=[.$J358];&quot;Done&quot;;[.$J358]-[.$D358])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ikachu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15" calcext:value-type="float">
            <text:p>1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359]&gt;=[.$J359];&quot;Done&quot;;[.$J359]-[.$D359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ikachu</text:p>
          </table:table-cell>
          <table:table-cell table:style-name="ce5" office:value-type="string" calcext:value-type="string">
            <text:p>Times you’ve seen it use Thunder Shock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360]&gt;=[.$J360];&quot;Done&quot;;[.$J360]-[.$D360])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ikachu</text:p>
          </table:table-cell>
          <table:table-cell table:style-name="ce5" office:value-type="string" calcext:value-type="string">
            <text:p>Times you’ve seen it use Thunderbol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361]&gt;=[.$J361];&quot;Done&quot;;[.$J361]-[.$D361])" office:value-type="float" office:value="39" calcext:value-type="float">
            <text:p>3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ikachu</text:p>
          </table:table-cell>
          <table:table-cell table:style-name="ce5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362]&gt;=[.$J362];&quot;Done&quot;;[.$J362]-[.$D362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ikachu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363]&gt;=[.$J363];&quot;Done&quot;;[.$J363]-[.$D363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aichu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364]&gt;=[.$J364];&quot;Done&quot;;[.$J364]-[.$D364])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aichu</text:p>
          </table:table-cell>
          <table:table-cell table:style-name="ce4" office:value-type="string" calcext:value-type="string">
            <text:p>Number of alpha specimens caught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365]&gt;=[.$J365];&quot;Done&quot;;[.$J365]-[.$D365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aichu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366]&gt;=[.$J366];&quot;Done&quot;;[.$J366]-[.$D366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aichu</text:p>
          </table:table-cell>
          <table:table-cell table:style-name="ce4" office:value-type="string" calcext:value-type="string">
            <text:p>Number you’ve defeated with Ground-type mov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367]&gt;=[.$J367];&quot;Done&quot;;[.$J367]-[.$D367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aichu</text:p>
          </table:table-cell>
          <table:table-cell table:style-name="ce4" office:value-type="string" calcext:value-type="string">
            <text:p>Times you’ve seen it use Iron Tail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368]&gt;=[.$J368];&quot;Done&quot;;[.$J368]-[.$D368])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aichu</text:p>
          </table:table-cell>
          <table:table-cell table:style-name="ce4" office:value-type="string" calcext:value-type="string">
            <text:p>Times you’ve seen it use Thunder</text:p>
          </table:table-cell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0" calcext:value-type="float">
            <text:p>70</text:p>
          </table:table-cell>
          <table:table-cell/>
          <table:table-cell table:style-name="ce14" table:formula="of:=IF([.$D369]&gt;=[.$J369];&quot;Done&quot;;[.$J369]-[.$D369])" office:value-type="float" office:value="64" calcext:value-type="float">
            <text:p>6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aichu</text:p>
          </table:table-cell>
          <table:table-cell table:style-name="ce4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370]&gt;=[.$J370];&quot;Done&quot;;[.$J370]-[.$D370])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aichu</text:p>
          </table:table-cell>
          <table:table-cell table:style-name="ce4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371]&gt;=[.$J371];&quot;Done&quot;;[.$J371]-[.$D371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bra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8" calcext:value-type="float">
            <text:p>8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372]&gt;=[.$J372];&quot;Done&quot;;[.$J372]-[.$D372])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bra</text:p>
          </table:table-cell>
          <table:table-cell table:style-name="ce5" office:value-type="string" calcext:value-type="string">
            <text:p>Number of light specimens you’ve caugh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/>
          <table:table-cell table:style-name="ce14" table:formula="of:=IF([.$D373]&gt;=[.$J373];&quot;Done&quot;;[.$J373]-[.$D373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bra</text:p>
          </table:table-cell>
          <table:table-cell table:style-name="ce5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374]&gt;=[.$J374];&quot;Done&quot;;[.$J374]-[.$D374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bra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375]&gt;=[.$J375];&quot;Done&quot;;[.$J375]-[.$D375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bra</text:p>
          </table:table-cell>
          <table:table-cell table:style-name="ce5" office:value-type="string" calcext:value-type="string">
            <text:p>Times you’ve seen it use Telepor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376]&gt;=[.$J376];&quot;Done&quot;;[.$J376]-[.$D376])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bra</text:p>
          </table:table-cell>
          <table:table-cell table:style-name="ce5" office:value-type="string" calcext:value-type="string">
            <text:p>Times you’ve scared it off with a Scatter Bang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377]&gt;=[.$J377];&quot;Done&quot;;[.$J377]-[.$D377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bra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378]&gt;=[.$J378];&quot;Done&quot;;[.$J378]-[.$D378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Kadabra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379]&gt;=[.$J379];&quot;Done&quot;;[.$J379]-[.$D379])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Kadabra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380]&gt;=[.$J380];&quot;Done&quot;;[.$J380]-[.$D380])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Kadabra</text:p>
          </table:table-cell>
          <table:table-cell table:style-name="ce4" office:value-type="string" calcext:value-type="string">
            <text:p>Number you’ve defeated with Bug-type moves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381]&gt;=[.$J381];&quot;Done&quot;;[.$J381]-[.$D381])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Kadabra</text:p>
          </table:table-cell>
          <table:table-cell table:style-name="ce4" office:value-type="string" calcext:value-type="string">
            <text:p>Times you’ve seen it use Calm Mind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382]&gt;=[.$J382];&quot;Done&quot;;[.$J382]-[.$D382])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Kadabra</text:p>
          </table:table-cell>
          <table:table-cell table:style-name="ce4" office:value-type="string" calcext:value-type="string">
            <text:p>Times you’ve seen it use Psycho Cut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383]&gt;=[.$J383];&quot;Done&quot;;[.$J383]-[.$D383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Kadabra</text:p>
          </table:table-cell>
          <table:table-cell table:style-name="ce4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384]&gt;=[.$J384];&quot;Done&quot;;[.$J384]-[.$D384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Kadabra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385]&gt;=[.$J385];&quot;Done&quot;;[.$J385]-[.$D385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lakazam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386]&gt;=[.$J386];&quot;Done&quot;;[.$J386]-[.$D386])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lakazam</text:p>
          </table:table-cell>
          <table:table-cell table:style-name="ce5" office:value-type="string" calcext:value-type="string">
            <text:p>Number of alpha specimens caught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387]&gt;=[.$J387];&quot;Done&quot;;[.$J387]-[.$D387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lakazam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388]&gt;=[.$J388];&quot;Done&quot;;[.$J388]-[.$D388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lakazam</text:p>
          </table:table-cell>
          <table:table-cell table:style-name="ce5" office:value-type="string" calcext:value-type="string">
            <text:p>Number you’ve defeated with Dark-type moves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389]&gt;=[.$J389];&quot;Done&quot;;[.$J389]-[.$D389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lakazam</text:p>
          </table:table-cell>
          <table:table-cell table:style-name="ce5" office:value-type="string" calcext:value-type="string">
            <text:p>Times you’ve seen it use Recover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390]&gt;=[.$J390];&quot;Done&quot;;[.$J390]-[.$D390])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lakazam</text:p>
          </table:table-cell>
          <table:table-cell table:style-name="ce5" office:value-type="string" calcext:value-type="string">
            <text:p>Times you’ve seen it use Psychic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0" calcext:value-type="float">
            <text:p>70</text:p>
          </table:table-cell>
          <table:table-cell/>
          <table:table-cell table:style-name="ce14" table:formula="of:=IF([.$D391]&gt;=[.$J391];&quot;Done&quot;;[.$J391]-[.$D391])" office:value-type="float" office:value="68" calcext:value-type="float">
            <text:p>6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lakazam</text:p>
          </table:table-cell>
          <table:table-cell table:style-name="ce5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392]&gt;=[.$J392];&quot;Done&quot;;[.$J392]-[.$D392])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lakazam</text:p>
          </table:table-cell>
          <table:table-cell table:style-name="ce5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393]&gt;=[.$J393];&quot;Done&quot;;[.$J393]-[.$D393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himchar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10" calcext:value-type="float">
            <text:p>1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394]&gt;=[.$J394];&quot;Done&quot;;[.$J394]-[.$D394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himchar</text:p>
          </table:table-cell>
          <table:table-cell table:style-name="ce4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395]&gt;=[.$J395];&quot;Done&quot;;[.$J395]-[.$D395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himchar</text:p>
          </table:table-cell>
          <table:table-cell table:style-name="ce4" office:value-type="string" calcext:value-type="string">
            <text:p>Times you’ve seen it use Ember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396]&gt;=[.$J396];&quot;Done&quot;;[.$J396]-[.$D396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himchar</text:p>
          </table:table-cell>
          <table:table-cell table:style-name="ce4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397]&gt;=[.$J397];&quot;Done&quot;;[.$J397]-[.$D397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himchar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398]&gt;=[.$J398];&quot;Done&quot;;[.$J398]-[.$D398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onferno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8" calcext:value-type="float">
            <text:p>8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399]&gt;=[.$J399];&quot;Done&quot;;[.$J399]-[.$D399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onferno</text:p>
          </table:table-cell>
          <table:table-cell table:style-name="ce5" office:value-type="string" calcext:value-type="string">
            <text:p>Times you’ve seen it use Flame Wheel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400]&gt;=[.$J400];&quot;Done&quot;;[.$J400]-[.$D400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onferno</text:p>
          </table:table-cell>
          <table:table-cell table:style-name="ce5" office:value-type="string" calcext:value-type="string">
            <text:p>Times you’ve seen it use Flamethrower</text:p>
          </table:table-cell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401]&gt;=[.$J401];&quot;Done&quot;;[.$J401]-[.$D401])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onferno</text:p>
          </table:table-cell>
          <table:table-cell table:style-name="ce5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402]&gt;=[.$J402];&quot;Done&quot;;[.$J402]-[.$D402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onferno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403]&gt;=[.$J403];&quot;Done&quot;;[.$J403]-[.$D403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Infernape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404]&gt;=[.$J404];&quot;Done&quot;;[.$J404]-[.$D404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Infernape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405]&gt;=[.$J405];&quot;Done&quot;;[.$J405]-[.$D405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Infernape</text:p>
          </table:table-cell>
          <table:table-cell table:style-name="ce4" office:value-type="string" calcext:value-type="string">
            <text:p>Number you’ve defeated with Ground-type moves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406]&gt;=[.$J406];&quot;Done&quot;;[.$J406]-[.$D406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Infernape</text:p>
          </table:table-cell>
          <table:table-cell table:style-name="ce4" office:value-type="string" calcext:value-type="string">
            <text:p>Times you’ve seen it use Flare Blitz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407]&gt;=[.$J407];&quot;Done&quot;;[.$J407]-[.$D407])" office:value-type="float" office:value="38" calcext:value-type="float">
            <text:p>3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Infernape</text:p>
          </table:table-cell>
          <table:table-cell table:style-name="ce4" office:value-type="string" calcext:value-type="string">
            <text:p>Times you’ve seen it use Raging Fury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408]&gt;=[.$J408];&quot;Done&quot;;[.$J408]-[.$D408])" office:value-type="float" office:value="39" calcext:value-type="float">
            <text:p>3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Infernape</text:p>
          </table:table-cell>
          <table:table-cell table:style-name="ce4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409]&gt;=[.$J409];&quot;Done&quot;;[.$J409]-[.$D409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Infernape</text:p>
          </table:table-cell>
          <table:table-cell table:style-name="ce4" office:value-type="string" calcext:value-type="string">
            <text:p>Times you’ve stunned it by using item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410]&gt;=[.$J410];&quot;Done&quot;;[.$J410]-[.$D410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Buneary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15" calcext:value-type="float">
            <text:p>1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411]&gt;=[.$J411];&quot;Done&quot;;[.$J411]-[.$D411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Buneary</text:p>
          </table:table-cell>
          <table:table-cell table:style-name="ce5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10" calcext:value-type="float">
            <text:p>1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412]&gt;=[.$J412];&quot;Done&quot;;[.$J412]-[.$D412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Buneary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413]&gt;=[.$J413];&quot;Done&quot;;[.$J413]-[.$D413])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Buneary</text:p>
          </table:table-cell>
          <table:table-cell table:style-name="ce5" office:value-type="string" calcext:value-type="string">
            <text:p>Times you’ve seen it use Baby-Doll Ey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414]&gt;=[.$J414];&quot;Done&quot;;[.$J414]-[.$D414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Buneary</text:p>
          </table:table-cell>
          <table:table-cell table:style-name="ce5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415]&gt;=[.$J415];&quot;Done&quot;;[.$J415]-[.$D415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Buneary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416]&gt;=[.$J416];&quot;Done&quot;;[.$J416]-[.$D416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Lopunny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417]&gt;=[.$J417];&quot;Done&quot;;[.$J417]-[.$D417])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Lopunny</text:p>
          </table:table-cell>
          <table:table-cell table:style-name="ce4" office:value-type="string" calcext:value-type="string">
            <text:p>Number of alpha specimens caught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418]&gt;=[.$J418];&quot;Done&quot;;[.$J418]-[.$D418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Lopunny</text:p>
          </table:table-cell>
          <table:table-cell table:style-name="ce4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419]&gt;=[.$J419];&quot;Done&quot;;[.$J419]-[.$D419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Lopunny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420]&gt;=[.$J420];&quot;Done&quot;;[.$J420]-[.$D420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Lopunny</text:p>
          </table:table-cell>
          <table:table-cell table:style-name="ce4" office:value-type="string" calcext:value-type="string">
            <text:p>Times you’ve seen it use Draining Kiss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421]&gt;=[.$J421];&quot;Done&quot;;[.$J421]-[.$D421])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Lopunny</text:p>
          </table:table-cell>
          <table:table-cell table:style-name="ce4" office:value-type="string" calcext:value-type="string">
            <text:p>Times you’ve seen it use Close Combat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422]&gt;=[.$J422];&quot;Done&quot;;[.$J422]-[.$D422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Lopunny</text:p>
          </table:table-cell>
          <table:table-cell table:style-name="ce4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423]&gt;=[.$J423];&quot;Done&quot;;[.$J423]-[.$D423])" office:value-type="float" office:value="38" calcext:value-type="float">
            <text:p>3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Lopunny</text:p>
          </table:table-cell>
          <table:table-cell table:style-name="ce4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424]&gt;=[.$J424];&quot;Done&quot;;[.$J424]-[.$D424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herubi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425]&gt;=[.$J425];&quot;Done&quot;;[.$J425]-[.$D425])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herubi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426]&gt;=[.$J426];&quot;Done&quot;;[.$J426]-[.$D426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herubi</text:p>
          </table:table-cell>
          <table:table-cell table:style-name="ce5" office:value-type="string" calcext:value-type="string">
            <text:p>Times you’ve seen it use Absorb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427]&gt;=[.$J427];&quot;Done&quot;;[.$J427]-[.$D427])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herubi</text:p>
          </table:table-cell>
          <table:table-cell table:style-name="ce5" office:value-type="string" calcext:value-type="string">
            <text:p>Number you’ve seen leap out of trees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428]&gt;=[.$J428];&quot;Done&quot;;[.$J428]-[.$D428])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herubi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429]&gt;=[.$J429];&quot;Done&quot;;[.$J429]-[.$D429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herrim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430]&gt;=[.$J430];&quot;Done&quot;;[.$J430]-[.$D430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herrim</text:p>
          </table:table-cell>
          <table:table-cell table:style-name="ce4" office:value-type="string" calcext:value-type="string">
            <text:p>Number caught during daylight hours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431]&gt;=[.$J431];&quot;Done&quot;;[.$J431]-[.$D431])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herrim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432]&gt;=[.$J432];&quot;Done&quot;;[.$J432]-[.$D432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herrim</text:p>
          </table:table-cell>
          <table:table-cell table:style-name="ce4" office:value-type="string" calcext:value-type="string">
            <text:p>Times you’ve seen it use Petal Danc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433]&gt;=[.$J433];&quot;Done&quot;;[.$J433]-[.$D433])" office:value-type="float" office:value="39" calcext:value-type="float">
            <text:p>3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herrim</text:p>
          </table:table-cell>
          <table:table-cell table:style-name="ce4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434]&gt;=[.$J434];&quot;Done&quot;;[.$J434]-[.$D434])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herrim</text:p>
          </table:table-cell>
          <table:table-cell table:style-name="ce4" office:value-type="string" calcext:value-type="string">
            <text:p>Number you’ve seen leap out of trees</text:p>
          </table:table-cell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435]&gt;=[.$J435];&quot;Done&quot;;[.$J435]-[.$D435])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syduck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42" calcext:value-type="float">
            <text:p>4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436]&gt;=[.$J436];&quot;Done&quot;;[.$J436]-[.$D436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syduck</text:p>
          </table:table-cell>
          <table:table-cell table:style-name="ce5" office:value-type="string" calcext:value-type="string">
            <text:p>Number of heavy specimens you’ve caught</text:p>
          </table:table-cell>
          <table:table-cell table:style-name="ce7"/>
          <table:table-cell table:style-name="ce8" office:value-type="float" office:value="12" calcext:value-type="float">
            <text:p>1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437]&gt;=[.$J437];&quot;Done&quot;;[.$J437]-[.$D437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syduck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8" calcext:value-type="float">
            <text:p>8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438]&gt;=[.$J438];&quot;Done&quot;;[.$J438]-[.$D438])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syduck</text:p>
          </table:table-cell>
          <table:table-cell table:style-name="ce5" office:value-type="string" calcext:value-type="string">
            <text:p>Number you’ve defeated with Electric-type moves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439]&gt;=[.$J439];&quot;Done&quot;;[.$J439]-[.$D439])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syduck</text:p>
          </table:table-cell>
          <table:table-cell table:style-name="ce5" office:value-type="string" calcext:value-type="string">
            <text:p>Times you’ve seen it use Confusion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440]&gt;=[.$J440];&quot;Done&quot;;[.$J440]-[.$D440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syduck</text:p>
          </table:table-cell>
          <table:table-cell table:style-name="ce5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441]&gt;=[.$J441];&quot;Done&quot;;[.$J441]-[.$D441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syduck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442]&gt;=[.$J442];&quot;Done&quot;;[.$J442]-[.$D442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olduck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443]&gt;=[.$J443];&quot;Done&quot;;[.$J443]-[.$D443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olduck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444]&gt;=[.$J444];&quot;Done&quot;;[.$J444]-[.$D444])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olduck</text:p>
          </table:table-cell>
          <table:table-cell table:style-name="ce4" office:value-type="string" calcext:value-type="string">
            <text:p>Number you’ve defeated with Grass-type moves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445]&gt;=[.$J445];&quot;Done&quot;;[.$J445]-[.$D445])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olduck</text:p>
          </table:table-cell>
          <table:table-cell table:style-name="ce4" office:value-type="string" calcext:value-type="string">
            <text:p>Times you’ve seen it use Zen Headbut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446]&gt;=[.$J446];&quot;Done&quot;;[.$J446]-[.$D446])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olduck</text:p>
          </table:table-cell>
          <table:table-cell table:style-name="ce4" office:value-type="string" calcext:value-type="string">
            <text:p>Times you’ve seen it use Aqua Tail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447]&gt;=[.$J447];&quot;Done&quot;;[.$J447]-[.$D447])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olduck</text:p>
          </table:table-cell>
          <table:table-cell table:style-name="ce4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448]&gt;=[.$J448];&quot;Done&quot;;[.$J448]-[.$D448])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olduck</text:p>
          </table:table-cell>
          <table:table-cell table:style-name="ce4" office:value-type="string" calcext:value-type="string">
            <text:p>Times you’ve stunned it by using item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449]&gt;=[.$J449];&quot;Done&quot;;[.$J449]-[.$D449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olduck</text:p>
          </table:table-cell>
          <table:table-cell table:style-name="ce4" office:value-type="string" calcext:value-type="string">
            <text:p>Times you’ve scared it off with a Scatter Bang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450]&gt;=[.$J450];&quot;Done&quot;;[.$J450]-[.$D450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ombee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11" calcext:value-type="float">
            <text:p>1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451]&gt;=[.$J451];&quot;Done&quot;;[.$J451]-[.$D451])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ombee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452]&gt;=[.$J452];&quot;Done&quot;;[.$J452]-[.$D452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ombee</text:p>
          </table:table-cell>
          <table:table-cell table:style-name="ce5" office:value-type="string" calcext:value-type="string">
            <text:p>Number you’ve defeated with Rock-type mov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453]&gt;=[.$J453];&quot;Done&quot;;[.$J453]-[.$D453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ombee</text:p>
          </table:table-cell>
          <table:table-cell table:style-name="ce5" office:value-type="string" calcext:value-type="string">
            <text:p>Times you’ve seen it use Gus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454]&gt;=[.$J454];&quot;Done&quot;;[.$J454]-[.$D454])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ombee</text:p>
          </table:table-cell>
          <table:table-cell table:style-name="ce5" office:value-type="string" calcext:value-type="string">
            <text:p>Number you’ve seen leap out of trees</text:p>
          </table:table-cell>
          <table:table-cell table:style-name="ce7"/>
          <table:table-cell table:style-name="ce8" office:value-type="float" office:value="14" calcext:value-type="float">
            <text:p>1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455]&gt;=[.$J455];&quot;Done&quot;;[.$J455]-[.$D455])" office:value-type="float" office:value="26" calcext:value-type="float">
            <text:p>2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ombee</text:p>
          </table:table-cell>
          <table:table-cell table:style-name="ce5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456]&gt;=[.$J456];&quot;Done&quot;;[.$J456]-[.$D456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ombee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457]&gt;=[.$J457];&quot;Done&quot;;[.$J457]-[.$D457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ombee</text:p>
          </table:table-cell>
          <table:table-cell table:style-name="ce5" office:value-type="string" calcext:value-type="string">
            <text:p>Investigated the different flavors of Combee honey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458]&gt;=[.$J458];&quot;Done&quot;;[.$J458]-[.$D458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Vespiquen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459]&gt;=[.$J459];&quot;Done&quot;;[.$J459]-[.$D459])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Vespiquen</text:p>
          </table:table-cell>
          <table:table-cell table:style-name="ce4" office:value-type="string" calcext:value-type="string">
            <text:p>Number of heavy specimens you’ve caugh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/>
          <table:table-cell table:style-name="ce14" table:formula="of:=IF([.$D460]&gt;=[.$J460];&quot;Done&quot;;[.$J460]-[.$D460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Vespiquen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461]&gt;=[.$J461];&quot;Done&quot;;[.$J461]-[.$D461])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Vespiquen</text:p>
          </table:table-cell>
          <table:table-cell table:style-name="ce4" office:value-type="string" calcext:value-type="string">
            <text:p>Number you’ve defeated with Fire-type mov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462]&gt;=[.$J462];&quot;Done&quot;;[.$J462]-[.$D462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Vespiquen</text:p>
          </table:table-cell>
          <table:table-cell table:style-name="ce4" office:value-type="string" calcext:value-type="string">
            <text:p>Times you’ve seen it use Air Slash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463]&gt;=[.$J463];&quot;Done&quot;;[.$J463]-[.$D463])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Vespiquen</text:p>
          </table:table-cell>
          <table:table-cell table:style-name="ce4" office:value-type="string" calcext:value-type="string">
            <text:p>Times you’ve seen it use Bug Buzz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464]&gt;=[.$J464];&quot;Done&quot;;[.$J464]-[.$D464])" office:value-type="float" office:value="38" calcext:value-type="float">
            <text:p>3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Vespiquen</text:p>
          </table:table-cell>
          <table:table-cell table:style-name="ce4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465]&gt;=[.$J465];&quot;Done&quot;;[.$J465]-[.$D465])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Vespiquen</text:p>
          </table:table-cell>
          <table:table-cell table:style-name="ce4" office:value-type="string" calcext:value-type="string">
            <text:p>Number you’ve seen leap out of tre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466]&gt;=[.$J466];&quot;Done&quot;;[.$J466]-[.$D466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yther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24" calcext:value-type="float">
            <text:p>2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467]&gt;=[.$J467];&quot;Done&quot;;[.$J467]-[.$D467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yther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468]&gt;=[.$J468];&quot;Done&quot;;[.$J468]-[.$D468])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yther</text:p>
          </table:table-cell>
          <table:table-cell table:style-name="ce5" office:value-type="string" calcext:value-type="string">
            <text:p>Number you’ve defeated with Rock-type moves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469]&gt;=[.$J469];&quot;Done&quot;;[.$J469]-[.$D469])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yther</text:p>
          </table:table-cell>
          <table:table-cell table:style-name="ce5" office:value-type="string" calcext:value-type="string">
            <text:p>Times you’ve seen it use Air Slash</text:p>
          </table:table-cell>
          <table:table-cell table:style-name="ce7"/>
          <table:table-cell table:style-name="ce8" office:value-type="float" office:value="44" calcext:value-type="float">
            <text:p>4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470]&gt;=[.$J470];&quot;Done&quot;;[.$J470]-[.$D470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yther</text:p>
          </table:table-cell>
          <table:table-cell table:style-name="ce5" office:value-type="string" calcext:value-type="string">
            <text:p>Times you’ve seen it use X-Scissor</text:p>
          </table:table-cell>
          <table:table-cell table:style-name="ce7"/>
          <table:table-cell table:style-name="ce8" office:value-type="float" office:value="19" calcext:value-type="float">
            <text:p>19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471]&gt;=[.$J471];&quot;Done&quot;;[.$J471]-[.$D471])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yther</text:p>
          </table:table-cell>
          <table:table-cell table:style-name="ce5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472]&gt;=[.$J472];&quot;Done&quot;;[.$J472]-[.$D472])" office:value-type="float" office:value="36" calcext:value-type="float">
            <text:p>3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yther</text:p>
          </table:table-cell>
          <table:table-cell table:style-name="ce5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473]&gt;=[.$J473];&quot;Done&quot;;[.$J473]-[.$D473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Kleavor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474]&gt;=[.$J474];&quot;Done&quot;;[.$J474]-[.$D474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Kleavor</text:p>
          </table:table-cell>
          <table:table-cell table:style-name="ce4" office:value-type="string" calcext:value-type="string">
            <text:p>Times you’ve seen it use Stone Axe</text:p>
          </table:table-cell>
          <table:table-cell table:style-name="ce7"/>
          <table:table-cell table:style-name="ce8" office:value-type="float" office:value="60" calcext:value-type="float">
            <text:p>6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475]&gt;=[.$J475];&quot;Done&quot;;[.$J475]-[.$D475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Kleavor</text:p>
          </table:table-cell>
          <table:table-cell table:style-name="ce4" office:value-type="string" calcext:value-type="string">
            <text:p>Times you’ve seen it use X-Scissor</text:p>
          </table:table-cell>
          <table:table-cell table:style-name="ce7"/>
          <table:table-cell table:style-name="ce8" office:value-type="float" office:value="40" calcext:value-type="float">
            <text:p>4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476]&gt;=[.$J476];&quot;Done&quot;;[.$J476]-[.$D476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Kleavor</text:p>
          </table:table-cell>
          <table:table-cell table:style-name="ce4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10" calcext:value-type="float">
            <text:p>1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477]&gt;=[.$J477];&quot;Done&quot;;[.$J477]-[.$D477])" office:value-type="float" office:value="30" calcext:value-type="float">
            <text:p>3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Kleavor</text:p>
          </table:table-cell>
          <table:table-cell table:style-name="ce4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478]&gt;=[.$J478];&quot;Done&quot;;[.$J478]-[.$D478])" office:value-type="float" office:value="31" calcext:value-type="float">
            <text:p>3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izor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479]&gt;=[.$J479];&quot;Done&quot;;[.$J479]-[.$D479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izor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480]&gt;=[.$J480];&quot;Done&quot;;[.$J480]-[.$D480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izor</text:p>
          </table:table-cell>
          <table:table-cell table:style-name="ce5" office:value-type="string" calcext:value-type="string">
            <text:p>Number you’ve defeated with Fire-type moves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481]&gt;=[.$J481];&quot;Done&quot;;[.$J481]-[.$D481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izor</text:p>
          </table:table-cell>
          <table:table-cell table:style-name="ce5" office:value-type="string" calcext:value-type="string">
            <text:p>Times you’ve seen it use Double Hit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482]&gt;=[.$J482];&quot;Done&quot;;[.$J482]-[.$D482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izor</text:p>
          </table:table-cell>
          <table:table-cell table:style-name="ce5" office:value-type="string" calcext:value-type="string">
            <text:p>Times you’ve seen it use X-Scissor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483]&gt;=[.$J483];&quot;Done&quot;;[.$J483]-[.$D483])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izor</text:p>
          </table:table-cell>
          <table:table-cell table:style-name="ce5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484]&gt;=[.$J484];&quot;Done&quot;;[.$J484]-[.$D484])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izor</text:p>
          </table:table-cell>
          <table:table-cell table:style-name="ce5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485]&gt;=[.$J485];&quot;Done&quot;;[.$J485]-[.$D485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Heracross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486]&gt;=[.$J486];&quot;Done&quot;;[.$J486]-[.$D486])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Heracross</text:p>
          </table:table-cell>
          <table:table-cell table:style-name="ce4" office:value-type="string" calcext:value-type="string">
            <text:p>Number of large specimens you’ve caugh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487]&gt;=[.$J487];&quot;Done&quot;;[.$J487]-[.$D487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Heracross</text:p>
          </table:table-cell>
          <table:table-cell table:style-name="ce4" office:value-type="string" calcext:value-type="string">
            <text:p>Number of alpha specimens caught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488]&gt;=[.$J488];&quot;Done&quot;;[.$J488]-[.$D488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Heracross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489]&gt;=[.$J489];&quot;Done&quot;;[.$J489]-[.$D489])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Heracross</text:p>
          </table:table-cell>
          <table:table-cell table:style-name="ce4" office:value-type="string" calcext:value-type="string">
            <text:p>Times you’ve seen it use Double-Edg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490]&gt;=[.$J490];&quot;Done&quot;;[.$J490]-[.$D490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Heracross</text:p>
          </table:table-cell>
          <table:table-cell table:style-name="ce4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491]&gt;=[.$J491];&quot;Done&quot;;[.$J491]-[.$D491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Heracross</text:p>
          </table:table-cell>
          <table:table-cell table:style-name="ce4" office:value-type="string" calcext:value-type="string">
            <text:p>Number you’ve seen leap out of trees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492]&gt;=[.$J492];&quot;Done&quot;;[.$J492]-[.$D492])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Heracross</text:p>
          </table:table-cell>
          <table:table-cell table:style-name="ce4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493]&gt;=[.$J493];&quot;Done&quot;;[.$J493]-[.$D493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ime Jr.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21" calcext:value-type="float">
            <text:p>2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494]&gt;=[.$J494];&quot;Done&quot;;[.$J494]-[.$D494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ime Jr.</text:p>
          </table:table-cell>
          <table:table-cell table:style-name="ce5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12" calcext:value-type="float">
            <text:p>1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495]&gt;=[.$J495];&quot;Done&quot;;[.$J495]-[.$D495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ime Jr.</text:p>
          </table:table-cell>
          <table:table-cell table:style-name="ce5" office:value-type="string" calcext:value-type="string">
            <text:p>Times you’ve seen it use Mimic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496]&gt;=[.$J496];&quot;Done&quot;;[.$J496]-[.$D496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ime Jr.</text:p>
          </table:table-cell>
          <table:table-cell table:style-name="ce5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497]&gt;=[.$J497];&quot;Done&quot;;[.$J497]-[.$D497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ime Jr.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498]&gt;=[.$J498];&quot;Done&quot;;[.$J498]-[.$D498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r. Mime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499]&gt;=[.$J499];&quot;Done&quot;;[.$J499]-[.$D499])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r. Mime</text:p>
          </table:table-cell>
          <table:table-cell table:style-name="ce4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500]&gt;=[.$J500];&quot;Done&quot;;[.$J500]-[.$D500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r. Mime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501]&gt;=[.$J501];&quot;Done&quot;;[.$J501]-[.$D501])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r. Mime</text:p>
          </table:table-cell>
          <table:table-cell table:style-name="ce4" office:value-type="string" calcext:value-type="string">
            <text:p>Times you’ve seen it use Mimic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502]&gt;=[.$J502];&quot;Done&quot;;[.$J502]-[.$D502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r. Mime</text:p>
          </table:table-cell>
          <table:table-cell table:style-name="ce4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503]&gt;=[.$J503];&quot;Done&quot;;[.$J503]-[.$D503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r. Mime</text:p>
          </table:table-cell>
          <table:table-cell table:style-name="ce4" office:value-type="string" calcext:value-type="string">
            <text:p>Times you’ve scared it off with a Scatter Bang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504]&gt;=[.$J504];&quot;Done&quot;;[.$J504]-[.$D504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r. Mime</text:p>
          </table:table-cell>
          <table:table-cell table:style-name="ce4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505]&gt;=[.$J505];&quot;Done&quot;;[.$J505]-[.$D505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r. Mime</text:p>
          </table:table-cell>
          <table:table-cell table:style-name="ce4" office:value-type="string" calcext:value-type="string">
            <text:p>Investigated the suspicious movements of Mr. Mime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506]&gt;=[.$J506];&quot;Done&quot;;[.$J506]-[.$D506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ipom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27" calcext:value-type="float">
            <text:p>27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507]&gt;=[.$J507];&quot;Done&quot;;[.$J507]-[.$D507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ipom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8" calcext:value-type="float">
            <text:p>8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508]&gt;=[.$J508];&quot;Done&quot;;[.$J508]-[.$D508])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ipom</text:p>
          </table:table-cell>
          <table:table-cell table:style-name="ce5" office:value-type="string" calcext:value-type="string">
            <text:p>Number you’ve defeated with Fighting-type mov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509]&gt;=[.$J509];&quot;Done&quot;;[.$J509]-[.$D509])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ipom</text:p>
          </table:table-cell>
          <table:table-cell table:style-name="ce5" office:value-type="string" calcext:value-type="string">
            <text:p>Times you’ve seen it use Double Hi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510]&gt;=[.$J510];&quot;Done&quot;;[.$J510]-[.$D510])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ipom</text:p>
          </table:table-cell>
          <table:table-cell table:style-name="ce5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/>
          <table:table-cell table:style-name="ce14" table:formula="of:=IF([.$D511]&gt;=[.$J511];&quot;Done&quot;;[.$J511]-[.$D511])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ipom</text:p>
          </table:table-cell>
          <table:table-cell table:style-name="ce5" office:value-type="string" calcext:value-type="string">
            <text:p>Number you’ve seen leap out of trees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512]&gt;=[.$J512];&quot;Done&quot;;[.$J512]-[.$D512])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ipom</text:p>
          </table:table-cell>
          <table:table-cell table:style-name="ce5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513]&gt;=[.$J513];&quot;Done&quot;;[.$J513]-[.$D513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ipom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514]&gt;=[.$J514];&quot;Done&quot;;[.$J514]-[.$D514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Ambipom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515]&gt;=[.$J515];&quot;Done&quot;;[.$J515]-[.$D515])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Ambipom</text:p>
          </table:table-cell>
          <table:table-cell table:style-name="ce4" office:value-type="string" calcext:value-type="string">
            <text:p>Number of alpha specimens caught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516]&gt;=[.$J516];&quot;Done&quot;;[.$J516]-[.$D516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Ambipom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517]&gt;=[.$J517];&quot;Done&quot;;[.$J517]-[.$D517])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Ambipom</text:p>
          </table:table-cell>
          <table:table-cell table:style-name="ce4" office:value-type="string" calcext:value-type="string">
            <text:p>Number you’ve defeated with Fighting-type moves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518]&gt;=[.$J518];&quot;Done&quot;;[.$J518]-[.$D518])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Ambipom</text:p>
          </table:table-cell>
          <table:table-cell table:style-name="ce4" office:value-type="string" calcext:value-type="string">
            <text:p>Times you’ve seen it use Double Hit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519]&gt;=[.$J519];&quot;Done&quot;;[.$J519]-[.$D519])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Ambipom</text:p>
          </table:table-cell>
          <table:table-cell table:style-name="ce4" office:value-type="string" calcext:value-type="string">
            <text:p>Times you’ve seen it use Iron Tail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520]&gt;=[.$J520];&quot;Done&quot;;[.$J520]-[.$D520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Ambipom</text:p>
          </table:table-cell>
          <table:table-cell table:style-name="ce4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521]&gt;=[.$J521];&quot;Done&quot;;[.$J521]-[.$D521])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Ambipom</text:p>
          </table:table-cell>
          <table:table-cell table:style-name="ce4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522]&gt;=[.$J522];&quot;Done&quot;;[.$J522]-[.$D522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gikarp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523]&gt;=[.$J523];&quot;Done&quot;;[.$J523]-[.$D523])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gikarp</text:p>
          </table:table-cell>
          <table:table-cell table:style-name="ce5" office:value-type="string" calcext:value-type="string">
            <text:p>Number of large specimens you’ve caught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/>
          <table:table-cell table:style-name="ce14" table:formula="of:=IF([.$D524]&gt;=[.$J524];&quot;Done&quot;;[.$J524]-[.$D524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gikarp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525]&gt;=[.$J525];&quot;Done&quot;;[.$J525]-[.$D525])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gikarp</text:p>
          </table:table-cell>
          <table:table-cell table:style-name="ce5" office:value-type="string" calcext:value-type="string">
            <text:p>Times you’ve seen it use Splash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00" calcext:value-type="float">
            <text:p>100</text:p>
          </table:table-cell>
          <table:table-cell/>
          <table:table-cell table:style-name="ce14" table:formula="of:=IF([.$D526]&gt;=[.$J526];&quot;Done&quot;;[.$J526]-[.$D526])" office:value-type="float" office:value="99" calcext:value-type="float">
            <text:p>9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gikarp</text:p>
          </table:table-cell>
          <table:table-cell table:style-name="ce5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527]&gt;=[.$J527];&quot;Done&quot;;[.$J527]-[.$D527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gikarp</text:p>
          </table:table-cell>
          <table:table-cell table:style-name="ce5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528]&gt;=[.$J528];&quot;Done&quot;;[.$J528]-[.$D528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gikarp</text:p>
          </table:table-cell>
          <table:table-cell table:style-name="ce5" office:value-type="string" calcext:value-type="string">
            <text:p>Number you’ve evolv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529]&gt;=[.$J529];&quot;Done&quot;;[.$J529]-[.$D529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yarados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8" calcext:value-type="float">
            <text:p>8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530]&gt;=[.$J530];&quot;Done&quot;;[.$J530]-[.$D530])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yarados</text:p>
          </table:table-cell>
          <table:table-cell table:style-name="ce4" office:value-type="string" calcext:value-type="string">
            <text:p>Number you’ve caught while they were in the air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531]&gt;=[.$J531];&quot;Done&quot;;[.$J531]-[.$D531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yarados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532]&gt;=[.$J532];&quot;Done&quot;;[.$J532]-[.$D532])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yarados</text:p>
          </table:table-cell>
          <table:table-cell table:style-name="ce4" office:value-type="string" calcext:value-type="string">
            <text:p>Number you’ve defeated with Electric-type mov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533]&gt;=[.$J533];&quot;Done&quot;;[.$J533]-[.$D533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yarados</text:p>
          </table:table-cell>
          <table:table-cell table:style-name="ce4" office:value-type="string" calcext:value-type="string">
            <text:p>Times you’ve seen it use Bit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534]&gt;=[.$J534];&quot;Done&quot;;[.$J534]-[.$D534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yarados</text:p>
          </table:table-cell>
          <table:table-cell table:style-name="ce4" office:value-type="string" calcext:value-type="string">
            <text:p>Times you’ve seen it use Hurricane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0" calcext:value-type="float">
            <text:p>70</text:p>
          </table:table-cell>
          <table:table-cell/>
          <table:table-cell table:style-name="ce14" table:formula="of:=IF([.$D535]&gt;=[.$J535];&quot;Done&quot;;[.$J535]-[.$D535])" office:value-type="float" office:value="65" calcext:value-type="float">
            <text:p>6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yarados</text:p>
          </table:table-cell>
          <table:table-cell table:style-name="ce4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536]&gt;=[.$J536];&quot;Done&quot;;[.$J536]-[.$D536])" office:value-type="float" office:value="39" calcext:value-type="float">
            <text:p>3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yarados</text:p>
          </table:table-cell>
          <table:table-cell table:style-name="ce4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537]&gt;=[.$J537];&quot;Done&quot;;[.$J537]-[.$D537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hellos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20" calcext:value-type="float">
            <text:p>2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538]&gt;=[.$J538];&quot;Done&quot;;[.$J538]-[.$D538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hellos</text:p>
          </table:table-cell>
          <table:table-cell table:style-name="ce5" office:value-type="string" calcext:value-type="string">
            <text:p>Number of small specimens you’ve caugh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539]&gt;=[.$J539];&quot;Done&quot;;[.$J539]-[.$D539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hellos</text:p>
          </table:table-cell>
          <table:table-cell table:style-name="ce5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540]&gt;=[.$J540];&quot;Done&quot;;[.$J540]-[.$D540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hellos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541]&gt;=[.$J541];&quot;Done&quot;;[.$J541]-[.$D541])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hellos</text:p>
          </table:table-cell>
          <table:table-cell table:style-name="ce5" office:value-type="string" calcext:value-type="string">
            <text:p>Times you’ve seen it use Water Puls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542]&gt;=[.$J542];&quot;Done&quot;;[.$J542]-[.$D542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hellos</text:p>
          </table:table-cell>
          <table:table-cell table:style-name="ce5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/>
          <table:table-cell table:style-name="ce14" table:formula="of:=IF([.$D543]&gt;=[.$J543];&quot;Done&quot;;[.$J543]-[.$D543])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hellos</text:p>
          </table:table-cell>
          <table:table-cell table:style-name="ce5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544]&gt;=[.$J544];&quot;Done&quot;;[.$J544]-[.$D544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hellos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545]&gt;=[.$J545];&quot;Done&quot;;[.$J545]-[.$D545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astrodon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8" calcext:value-type="float">
            <text:p>8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546]&gt;=[.$J546];&quot;Done&quot;;[.$J546]-[.$D546])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astrodon</text:p>
          </table:table-cell>
          <table:table-cell table:style-name="ce4" office:value-type="string" calcext:value-type="string">
            <text:p>Number of heavy specimens you’ve caught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547]&gt;=[.$J547];&quot;Done&quot;;[.$J547]-[.$D547])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astrodon</text:p>
          </table:table-cell>
          <table:table-cell table:style-name="ce4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548]&gt;=[.$J548];&quot;Done&quot;;[.$J548]-[.$D548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astrodon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10" calcext:value-type="float">
            <text:p>1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549]&gt;=[.$J549];&quot;Done&quot;;[.$J549]-[.$D549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astrodon</text:p>
          </table:table-cell>
          <table:table-cell table:style-name="ce4" office:value-type="string" calcext:value-type="string">
            <text:p>Times you’ve seen it use Mud Bomb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550]&gt;=[.$J550];&quot;Done&quot;;[.$J550]-[.$D550])" office:value-type="float" office:value="35" calcext:value-type="float">
            <text:p>3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astrodon</text:p>
          </table:table-cell>
          <table:table-cell table:style-name="ce4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551]&gt;=[.$J551];&quot;Done&quot;;[.$J551]-[.$D551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astrodon</text:p>
          </table:table-cell>
          <table:table-cell table:style-name="ce4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552]&gt;=[.$J552];&quot;Done&quot;;[.$J552]-[.$D552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Qwilfish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553]&gt;=[.$J553];&quot;Done&quot;;[.$J553]-[.$D553])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Qwilfish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554]&gt;=[.$J554];&quot;Done&quot;;[.$J554]-[.$D554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Qwilfish</text:p>
          </table:table-cell>
          <table:table-cell table:style-name="ce5" office:value-type="string" calcext:value-type="string">
            <text:p>Number you’ve defeated with Ground-type mov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555]&gt;=[.$J555];&quot;Done&quot;;[.$J555]-[.$D555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Qwilfish</text:p>
          </table:table-cell>
          <table:table-cell table:style-name="ce5" office:value-type="string" calcext:value-type="string">
            <text:p>Times you’ve seen it use Barb Barrage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556]&gt;=[.$J556];&quot;Done&quot;;[.$J556]-[.$D556])" office:value-type="float" office:value="36" calcext:value-type="float">
            <text:p>3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Qwilfish</text:p>
          </table:table-cell>
          <table:table-cell table:style-name="ce5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557]&gt;=[.$J557];&quot;Done&quot;;[.$J557]-[.$D557])" office:value-type="float" office:value="36" calcext:value-type="float">
            <text:p>3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Qwilfish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558]&gt;=[.$J558];&quot;Done&quot;;[.$J558]-[.$D558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Overqwil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559]&gt;=[.$J559];&quot;Done&quot;;[.$J559]-[.$D559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Overqwil</text:p>
          </table:table-cell>
          <table:table-cell table:style-name="ce4" office:value-type="string" calcext:value-type="string">
            <text:p>Times you’ve seen it use Barb Barrage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560]&gt;=[.$J560];&quot;Done&quot;;[.$J560]-[.$D560])" office:value-type="float" office:value="35" calcext:value-type="float">
            <text:p>3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Overqwil</text:p>
          </table:table-cell>
          <table:table-cell table:style-name="ce4" office:value-type="string" calcext:value-type="string">
            <text:p>Times you’ve seen it use Dark Pulse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561]&gt;=[.$J561];&quot;Done&quot;;[.$J561]-[.$D561])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Overqwil</text:p>
          </table:table-cell>
          <table:table-cell table:style-name="ce4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562]&gt;=[.$J562];&quot;Done&quot;;[.$J562]-[.$D562])" office:value-type="float" office:value="35" calcext:value-type="float">
            <text:p>3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Overqwil</text:p>
          </table:table-cell>
          <table:table-cell table:style-name="ce4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563]&gt;=[.$J563];&quot;Done&quot;;[.$J563]-[.$D563])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Happiny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12" calcext:value-type="float">
            <text:p>1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564]&gt;=[.$J564];&quot;Done&quot;;[.$J564]-[.$D564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Happiny</text:p>
          </table:table-cell>
          <table:table-cell table:style-name="ce5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565]&gt;=[.$J565];&quot;Done&quot;;[.$J565]-[.$D565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Happiny</text:p>
          </table:table-cell>
          <table:table-cell table:style-name="ce5" office:value-type="string" calcext:value-type="string">
            <text:p>Times you’ve seen it use Baby-Doll Ey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566]&gt;=[.$J566];&quot;Done&quot;;[.$J566]-[.$D566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Happiny</text:p>
          </table:table-cell>
          <table:table-cell table:style-name="ce5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567]&gt;=[.$J567];&quot;Done&quot;;[.$J567]-[.$D567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Happiny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568]&gt;=[.$J568];&quot;Done&quot;;[.$J568]-[.$D568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hansey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15" calcext:value-type="float">
            <text:p>1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569]&gt;=[.$J569];&quot;Done&quot;;[.$J569]-[.$D569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hansey</text:p>
          </table:table-cell>
          <table:table-cell table:style-name="ce4" office:value-type="string" calcext:value-type="string">
            <text:p>Number you’ve caught while they were sleeping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570]&gt;=[.$J570];&quot;Done&quot;;[.$J570]-[.$D570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hansey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571]&gt;=[.$J571];&quot;Done&quot;;[.$J571]-[.$D571])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hansey</text:p>
          </table:table-cell>
          <table:table-cell table:style-name="ce4" office:value-type="string" calcext:value-type="string">
            <text:p>Number you’ve defeated with Fighting-type mov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572]&gt;=[.$J572];&quot;Done&quot;;[.$J572]-[.$D572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hansey</text:p>
          </table:table-cell>
          <table:table-cell table:style-name="ce4" office:value-type="string" calcext:value-type="string">
            <text:p>Times you’ve seen it use Soft-Boil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573]&gt;=[.$J573];&quot;Done&quot;;[.$J573]-[.$D573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hansey</text:p>
          </table:table-cell>
          <table:table-cell table:style-name="ce4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574]&gt;=[.$J574];&quot;Done&quot;;[.$J574]-[.$D574])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hansey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575]&gt;=[.$J575];&quot;Done&quot;;[.$J575]-[.$D575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Blissey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576]&gt;=[.$J576];&quot;Done&quot;;[.$J576]-[.$D576])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Blissey</text:p>
          </table:table-cell>
          <table:table-cell table:style-name="ce5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577]&gt;=[.$J577];&quot;Done&quot;;[.$J577]-[.$D577])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Blissey</text:p>
          </table:table-cell>
          <table:table-cell table:style-name="ce5" office:value-type="string" calcext:value-type="string">
            <text:p>Number you’ve defeated with Fighting-type mov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578]&gt;=[.$J578];&quot;Done&quot;;[.$J578]-[.$D578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Blissey</text:p>
          </table:table-cell>
          <table:table-cell table:style-name="ce5" office:value-type="string" calcext:value-type="string">
            <text:p>Times you’ve seen it use Draining Kiss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579]&gt;=[.$J579];&quot;Done&quot;;[.$J579]-[.$D579])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Blissey</text:p>
          </table:table-cell>
          <table:table-cell table:style-name="ce5" office:value-type="string" calcext:value-type="string">
            <text:p>Times you’ve seen it use Double-Edg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580]&gt;=[.$J580];&quot;Done&quot;;[.$J580]-[.$D580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Blissey</text:p>
          </table:table-cell>
          <table:table-cell table:style-name="ce5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581]&gt;=[.$J581];&quot;Done&quot;;[.$J581]-[.$D581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Blissey</text:p>
          </table:table-cell>
          <table:table-cell table:style-name="ce5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582]&gt;=[.$J582];&quot;Done&quot;;[.$J582]-[.$D582])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Blissey</text:p>
          </table:table-cell>
          <table:table-cell table:style-name="ce5" office:value-type="string" calcext:value-type="string">
            <text:p>Investigated what would make Blissey help a human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3" office:value-type="float" office:value="1" calcext:value-type="float">
            <text:p>1</text:p>
          </table:table-cell>
          <table:table-cell/>
          <table:table-cell table:style-name="ce14" table:formula="of:=IF([.$D583]&gt;=[.$J583];&quot;Done&quot;;[.$J583]-[.$D583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udew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584]&gt;=[.$J584];&quot;Done&quot;;[.$J584]-[.$D584])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udew</text:p>
          </table:table-cell>
          <table:table-cell table:style-name="ce4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585]&gt;=[.$J585];&quot;Done&quot;;[.$J585]-[.$D585])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udew</text:p>
          </table:table-cell>
          <table:table-cell table:style-name="ce4" office:value-type="string" calcext:value-type="string">
            <text:p>Number caught during daylight hours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586]&gt;=[.$J586];&quot;Done&quot;;[.$J586]-[.$D586])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udew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587]&gt;=[.$J587];&quot;Done&quot;;[.$J587]-[.$D587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udew</text:p>
          </table:table-cell>
          <table:table-cell table:style-name="ce4" office:value-type="string" calcext:value-type="string">
            <text:p>Times you’ve seen it use Absorb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588]&gt;=[.$J588];&quot;Done&quot;;[.$J588]-[.$D588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udew</text:p>
          </table:table-cell>
          <table:table-cell table:style-name="ce4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589]&gt;=[.$J589];&quot;Done&quot;;[.$J589]-[.$D589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udew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590]&gt;=[.$J590];&quot;Done&quot;;[.$J590]-[.$D590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oselia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591]&gt;=[.$J591];&quot;Done&quot;;[.$J591]-[.$D591])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oselia</text:p>
          </table:table-cell>
          <table:table-cell table:style-name="ce5" office:value-type="string" calcext:value-type="string">
            <text:p>Number caught during daylight hours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592]&gt;=[.$J592];&quot;Done&quot;;[.$J592]-[.$D592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oselia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13" calcext:value-type="float">
            <text:p>1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593]&gt;=[.$J593];&quot;Done&quot;;[.$J593]-[.$D593])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oselia</text:p>
          </table:table-cell>
          <table:table-cell table:style-name="ce5" office:value-type="string" calcext:value-type="string">
            <text:p>Number you’ve defeated with Psychic-type moves</text:p>
          </table:table-cell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594]&gt;=[.$J594];&quot;Done&quot;;[.$J594]-[.$D594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oselia</text:p>
          </table:table-cell>
          <table:table-cell table:style-name="ce5" office:value-type="string" calcext:value-type="string">
            <text:p>Times you’ve seen it use Poison Powder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595]&gt;=[.$J595];&quot;Done&quot;;[.$J595]-[.$D595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oselia</text:p>
          </table:table-cell>
          <table:table-cell table:style-name="ce5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596]&gt;=[.$J596];&quot;Done&quot;;[.$J596]-[.$D596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oselia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597]&gt;=[.$J597];&quot;Done&quot;;[.$J597]-[.$D597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oserade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598]&gt;=[.$J598];&quot;Done&quot;;[.$J598]-[.$D598])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oserade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599]&gt;=[.$J599];&quot;Done&quot;;[.$J599]-[.$D599])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oserade</text:p>
          </table:table-cell>
          <table:table-cell table:style-name="ce4" office:value-type="string" calcext:value-type="string">
            <text:p>Number you’ve defeated with Flying-type move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600]&gt;=[.$J600];&quot;Done&quot;;[.$J600]-[.$D600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oserade</text:p>
          </table:table-cell>
          <table:table-cell table:style-name="ce4" office:value-type="string" calcext:value-type="string">
            <text:p>Times you’ve seen it use Energy Ball</text:p>
          </table:table-cell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601]&gt;=[.$J601];&quot;Done&quot;;[.$J601]-[.$D601])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oserade</text:p>
          </table:table-cell>
          <table:table-cell table:style-name="ce4" office:value-type="string" calcext:value-type="string">
            <text:p>Times you’ve seen it use Petal Danc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602]&gt;=[.$J602];&quot;Done&quot;;[.$J602]-[.$D602])" office:value-type="float" office:value="39" calcext:value-type="float">
            <text:p>3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oserade</text:p>
          </table:table-cell>
          <table:table-cell table:style-name="ce4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603]&gt;=[.$J603];&quot;Done&quot;;[.$J603]-[.$D603])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oserade</text:p>
          </table:table-cell>
          <table:table-cell table:style-name="ce4" office:value-type="string" calcext:value-type="string">
            <text:p>Times you’ve stunned it by using item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604]&gt;=[.$J604];&quot;Done&quot;;[.$J604]-[.$D604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oserade</text:p>
          </table:table-cell>
          <table:table-cell table:style-name="ce4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605]&gt;=[.$J605];&quot;Done&quot;;[.$J605]-[.$D605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arnivine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606]&gt;=[.$J606];&quot;Done&quot;;[.$J606]-[.$D606])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arnivine</text:p>
          </table:table-cell>
          <table:table-cell table:style-name="ce5" office:value-type="string" calcext:value-type="string">
            <text:p>Number of alpha specimens caught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607]&gt;=[.$J607];&quot;Done&quot;;[.$J607]-[.$D607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arnivine</text:p>
          </table:table-cell>
          <table:table-cell table:style-name="ce5" office:value-type="string" calcext:value-type="string">
            <text:p>Number of large specimens you’ve caugh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608]&gt;=[.$J608];&quot;Done&quot;;[.$J608]-[.$D608])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arnivine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11" calcext:value-type="float">
            <text:p>1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609]&gt;=[.$J609];&quot;Done&quot;;[.$J609]-[.$D609])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arnivine</text:p>
          </table:table-cell>
          <table:table-cell table:style-name="ce5" office:value-type="string" calcext:value-type="string">
            <text:p>Number you’ve defeated with Flying-type moves</text:p>
          </table:table-cell>
          <table:table-cell table:style-name="ce7"/>
          <table:table-cell table:style-name="ce8" office:value-type="float" office:value="8" calcext:value-type="float">
            <text:p>8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610]&gt;=[.$J610];&quot;Done&quot;;[.$J610]-[.$D610])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arnivine</text:p>
          </table:table-cell>
          <table:table-cell table:style-name="ce5" office:value-type="string" calcext:value-type="string">
            <text:p>Times you’ve seen it use Acid Spray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611]&gt;=[.$J611];&quot;Done&quot;;[.$J611]-[.$D611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arnivine</text:p>
          </table:table-cell>
          <table:table-cell table:style-name="ce5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612]&gt;=[.$J612];&quot;Done&quot;;[.$J612]-[.$D612])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arnivine</text:p>
          </table:table-cell>
          <table:table-cell table:style-name="ce5" office:value-type="string" calcext:value-type="string">
            <text:p>Times you’ve stunned it by using item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613]&gt;=[.$J613];&quot;Done&quot;;[.$J613]-[.$D613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etilil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34" calcext:value-type="float">
            <text:p>3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614]&gt;=[.$J614];&quot;Done&quot;;[.$J614]-[.$D614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etilil</text:p>
          </table:table-cell>
          <table:table-cell table:style-name="ce4" office:value-type="string" calcext:value-type="string">
            <text:p>Number of small specimens you’ve caught</text:p>
          </table:table-cell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615]&gt;=[.$J615];&quot;Done&quot;;[.$J615]-[.$D615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etilil</text:p>
          </table:table-cell>
          <table:table-cell table:style-name="ce4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25" calcext:value-type="float">
            <text:p>2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616]&gt;=[.$J616];&quot;Done&quot;;[.$J616]-[.$D616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etilil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617]&gt;=[.$J617];&quot;Done&quot;;[.$J617]-[.$D617])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etilil</text:p>
          </table:table-cell>
          <table:table-cell table:style-name="ce4" office:value-type="string" calcext:value-type="string">
            <text:p>Times you’ve seen it use Poison Powder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618]&gt;=[.$J618];&quot;Done&quot;;[.$J618]-[.$D618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etilil</text:p>
          </table:table-cell>
          <table:table-cell table:style-name="ce4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619]&gt;=[.$J619];&quot;Done&quot;;[.$J619]-[.$D619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etilil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620]&gt;=[.$J620];&quot;Done&quot;;[.$J620]-[.$D620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Lilligant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621]&gt;=[.$J621];&quot;Done&quot;;[.$J621]-[.$D621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Lilligant</text:p>
          </table:table-cell>
          <table:table-cell table:style-name="ce5" office:value-type="string" calcext:value-type="string">
            <text:p>Times you’ve seen it use Petal Danc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622]&gt;=[.$J622];&quot;Done&quot;;[.$J622]-[.$D622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Lilligant</text:p>
          </table:table-cell>
          <table:table-cell table:style-name="ce5" office:value-type="string" calcext:value-type="string">
            <text:p>Times you’ve seen it use Victory Dance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623]&gt;=[.$J623];&quot;Done&quot;;[.$J623]-[.$D623])" office:value-type="float" office:value="35" calcext:value-type="float">
            <text:p>3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Lilligant</text:p>
          </table:table-cell>
          <table:table-cell table:style-name="ce5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624]&gt;=[.$J624];&quot;Done&quot;;[.$J624]-[.$D624])" office:value-type="float" office:value="35" calcext:value-type="float">
            <text:p>3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Tangela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27" calcext:value-type="float">
            <text:p>27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625]&gt;=[.$J625];&quot;Done&quot;;[.$J625]-[.$D625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Tangela</text:p>
          </table:table-cell>
          <table:table-cell table:style-name="ce4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20" calcext:value-type="float">
            <text:p>2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626]&gt;=[.$J626];&quot;Done&quot;;[.$J626]-[.$D626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Tangela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15" calcext:value-type="float">
            <text:p>1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627]&gt;=[.$J627];&quot;Done&quot;;[.$J627]-[.$D627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Tangela</text:p>
          </table:table-cell>
          <table:table-cell table:style-name="ce4" office:value-type="string" calcext:value-type="string">
            <text:p>Number you’ve defeated with Fire-type moves</text:p>
          </table:table-cell>
          <table:table-cell table:style-name="ce7"/>
          <table:table-cell table:style-name="ce8" office:value-type="float" office:value="10" calcext:value-type="float">
            <text:p>1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628]&gt;=[.$J628];&quot;Done&quot;;[.$J628]-[.$D628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Tangela</text:p>
          </table:table-cell>
          <table:table-cell table:style-name="ce4" office:value-type="string" calcext:value-type="string">
            <text:p>Times you’ve seen it use Ancient Power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629]&gt;=[.$J629];&quot;Done&quot;;[.$J629]-[.$D629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Tangela</text:p>
          </table:table-cell>
          <table:table-cell table:style-name="ce4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630]&gt;=[.$J630];&quot;Done&quot;;[.$J630]-[.$D630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Tangela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631]&gt;=[.$J631];&quot;Done&quot;;[.$J631]-[.$D631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angrowth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632]&gt;=[.$J632];&quot;Done&quot;;[.$J632]-[.$D632])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angrowth</text:p>
          </table:table-cell>
          <table:table-cell table:style-name="ce5" office:value-type="string" calcext:value-type="string">
            <text:p>Number of alpha specimens caught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633]&gt;=[.$J633];&quot;Done&quot;;[.$J633]-[.$D633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angrowth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634]&gt;=[.$J634];&quot;Done&quot;;[.$J634]-[.$D634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angrowth</text:p>
          </table:table-cell>
          <table:table-cell table:style-name="ce5" office:value-type="string" calcext:value-type="string">
            <text:p>Number you’ve defeated with Poison-type moves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635]&gt;=[.$J635];&quot;Done&quot;;[.$J635]-[.$D635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angrowth</text:p>
          </table:table-cell>
          <table:table-cell table:style-name="ce5" office:value-type="string" calcext:value-type="string">
            <text:p>Times you’ve seen it use Double Hit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636]&gt;=[.$J636];&quot;Done&quot;;[.$J636]-[.$D636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angrowth</text:p>
          </table:table-cell>
          <table:table-cell table:style-name="ce5" office:value-type="string" calcext:value-type="string">
            <text:p>Times you’ve seen it use Energy Ball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637]&gt;=[.$J637];&quot;Done&quot;;[.$J637]-[.$D637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angrowth</text:p>
          </table:table-cell>
          <table:table-cell table:style-name="ce5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638]&gt;=[.$J638];&quot;Done&quot;;[.$J638]-[.$D638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angrowth</text:p>
          </table:table-cell>
          <table:table-cell table:style-name="ce5" office:value-type="string" calcext:value-type="string">
            <text:p>Times you’ve stunned it by using items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639]&gt;=[.$J639];&quot;Done&quot;;[.$J639]-[.$D639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angrowth</text:p>
          </table:table-cell>
          <table:table-cell table:style-name="ce5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640]&gt;=[.$J640];&quot;Done&quot;;[.$J640]-[.$D640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arboach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641]&gt;=[.$J641];&quot;Done&quot;;[.$J641]-[.$D641])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arboach</text:p>
          </table:table-cell>
          <table:table-cell table:style-name="ce4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642]&gt;=[.$J642];&quot;Done&quot;;[.$J642]-[.$D642])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arboach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643]&gt;=[.$J643];&quot;Done&quot;;[.$J643]-[.$D643])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arboach</text:p>
          </table:table-cell>
          <table:table-cell table:style-name="ce4" office:value-type="string" calcext:value-type="string">
            <text:p>Number you’ve defeated with Grass-type mov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644]&gt;=[.$J644];&quot;Done&quot;;[.$J644]-[.$D644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arboach</text:p>
          </table:table-cell>
          <table:table-cell table:style-name="ce4" office:value-type="string" calcext:value-type="string">
            <text:p>Times you’ve seen it use Mud-Slap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645]&gt;=[.$J645];&quot;Done&quot;;[.$J645]-[.$D645])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arboach</text:p>
          </table:table-cell>
          <table:table-cell table:style-name="ce4" office:value-type="string" calcext:value-type="string">
            <text:p>Times you’ve seen it use Mud Bomb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646]&gt;=[.$J646];&quot;Done&quot;;[.$J646]-[.$D646])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arboach</text:p>
          </table:table-cell>
          <table:table-cell table:style-name="ce4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647]&gt;=[.$J647];&quot;Done&quot;;[.$J647]-[.$D647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arboach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648]&gt;=[.$J648];&quot;Done&quot;;[.$J648]-[.$D648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Whiscash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649]&gt;=[.$J649];&quot;Done&quot;;[.$J649]-[.$D649])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Whiscash</text:p>
          </table:table-cell>
          <table:table-cell table:style-name="ce5" office:value-type="string" calcext:value-type="string">
            <text:p>Number of heavy specimens you’ve caught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650]&gt;=[.$J650];&quot;Done&quot;;[.$J650]-[.$D650])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Whiscash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651]&gt;=[.$J651];&quot;Done&quot;;[.$J651]-[.$D651])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Whiscash</text:p>
          </table:table-cell>
          <table:table-cell table:style-name="ce5" office:value-type="string" calcext:value-type="string">
            <text:p>Number you’ve defeated with Grass-type mov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652]&gt;=[.$J652];&quot;Done&quot;;[.$J652]-[.$D652])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Whiscash</text:p>
          </table:table-cell>
          <table:table-cell table:style-name="ce5" office:value-type="string" calcext:value-type="string">
            <text:p>Times you’ve seen it use Mud Bomb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653]&gt;=[.$J653];&quot;Done&quot;;[.$J653]-[.$D653])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Whiscash</text:p>
          </table:table-cell>
          <table:table-cell table:style-name="ce5" office:value-type="string" calcext:value-type="string">
            <text:p>Times you’ve seen it use Aqua Tail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654]&gt;=[.$J654];&quot;Done&quot;;[.$J654]-[.$D654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Whiscash</text:p>
          </table:table-cell>
          <table:table-cell table:style-name="ce5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655]&gt;=[.$J655];&quot;Done&quot;;[.$J655]-[.$D655])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roagunk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24" calcext:value-type="float">
            <text:p>2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656]&gt;=[.$J656];&quot;Done&quot;;[.$J656]-[.$D656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roagunk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8" calcext:value-type="float">
            <text:p>8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657]&gt;=[.$J657];&quot;Done&quot;;[.$J657]-[.$D657])" office:value-type="float" office:value="32" calcext:value-type="float">
            <text:p>3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roagunk</text:p>
          </table:table-cell>
          <table:table-cell table:style-name="ce4" office:value-type="string" calcext:value-type="string">
            <text:p>Number you’ve defeated with Psychic-type moves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658]&gt;=[.$J658];&quot;Done&quot;;[.$J658]-[.$D658])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roagunk</text:p>
          </table:table-cell>
          <table:table-cell table:style-name="ce4" office:value-type="string" calcext:value-type="string">
            <text:p>Times you’ve seen it use Mud Bomb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659]&gt;=[.$J659];&quot;Done&quot;;[.$J659]-[.$D659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roagunk</text:p>
          </table:table-cell>
          <table:table-cell table:style-name="ce4" office:value-type="string" calcext:value-type="string">
            <text:p>Times you’ve scared it off with a Scatter Bang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660]&gt;=[.$J660];&quot;Done&quot;;[.$J660]-[.$D660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roagunk</text:p>
          </table:table-cell>
          <table:table-cell table:style-name="ce4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661]&gt;=[.$J661];&quot;Done&quot;;[.$J661]-[.$D661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roagunk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662]&gt;=[.$J662];&quot;Done&quot;;[.$J662]-[.$D662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roagunk</text:p>
          </table:table-cell>
          <table:table-cell table:style-name="ce4" office:value-type="string" calcext:value-type="string">
            <text:p>Investigated Croagunk poison’s medicinal propertie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4"/>
          <table:table-cell table:style-name="ce13" office:value-type="float" office:value="1" calcext:value-type="float">
            <text:p>1</text:p>
          </table:table-cell>
          <table:table-cell/>
          <table:table-cell table:style-name="ce14" table:formula="of:=IF([.$D663]&gt;=[.$J663];&quot;Done&quot;;[.$J663]-[.$D663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oxicroak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664]&gt;=[.$J664];&quot;Done&quot;;[.$J664]-[.$D664])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oxicroak</text:p>
          </table:table-cell>
          <table:table-cell table:style-name="ce5" office:value-type="string" calcext:value-type="string">
            <text:p>Number of alpha specimens caugh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665]&gt;=[.$J665];&quot;Done&quot;;[.$J665]-[.$D665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oxicroak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666]&gt;=[.$J666];&quot;Done&quot;;[.$J666]-[.$D666])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oxicroak</text:p>
          </table:table-cell>
          <table:table-cell table:style-name="ce5" office:value-type="string" calcext:value-type="string">
            <text:p>Number you’ve defeated with Psychic-type moves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667]&gt;=[.$J667];&quot;Done&quot;;[.$J667]-[.$D667])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oxicroak</text:p>
          </table:table-cell>
          <table:table-cell table:style-name="ce5" office:value-type="string" calcext:value-type="string">
            <text:p>Times you’ve seen it use Venoshock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668]&gt;=[.$J668];&quot;Done&quot;;[.$J668]-[.$D668])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oxicroak</text:p>
          </table:table-cell>
          <table:table-cell table:style-name="ce5" office:value-type="string" calcext:value-type="string">
            <text:p>Times you’ve seen it use Nasty Plot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669]&gt;=[.$J669];&quot;Done&quot;;[.$J669]-[.$D669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oxicroak</text:p>
          </table:table-cell>
          <table:table-cell table:style-name="ce5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670]&gt;=[.$J670];&quot;Done&quot;;[.$J670]-[.$D670])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oxicroak</text:p>
          </table:table-cell>
          <table:table-cell table:style-name="ce5" office:value-type="string" calcext:value-type="string">
            <text:p>Times you’ve scared it off with a Scatter Bang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671]&gt;=[.$J671];&quot;Done&quot;;[.$J671]-[.$D671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oxicroak</text:p>
          </table:table-cell>
          <table:table-cell table:style-name="ce5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672]&gt;=[.$J672];&quot;Done&quot;;[.$J672]-[.$D672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alts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42" calcext:value-type="float">
            <text:p>4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673]&gt;=[.$J673];&quot;Done&quot;;[.$J673]-[.$D673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alts</text:p>
          </table:table-cell>
          <table:table-cell table:style-name="ce4" office:value-type="string" calcext:value-type="string">
            <text:p>Number of small specimens you’ve caught</text:p>
          </table:table-cell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674]&gt;=[.$J674];&quot;Done&quot;;[.$J674]-[.$D674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alts</text:p>
          </table:table-cell>
          <table:table-cell table:style-name="ce4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32" calcext:value-type="float">
            <text:p>3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675]&gt;=[.$J675];&quot;Done&quot;;[.$J675]-[.$D675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alts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676]&gt;=[.$J676];&quot;Done&quot;;[.$J676]-[.$D676])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alts</text:p>
          </table:table-cell>
          <table:table-cell table:style-name="ce4" office:value-type="string" calcext:value-type="string">
            <text:p>Times you’ve seen it use Hypnosi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677]&gt;=[.$J677];&quot;Done&quot;;[.$J677]-[.$D677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alts</text:p>
          </table:table-cell>
          <table:table-cell table:style-name="ce4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678]&gt;=[.$J678];&quot;Done&quot;;[.$J678]-[.$D678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alts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679]&gt;=[.$J679];&quot;Done&quot;;[.$J679]-[.$D679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Kirlia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680]&gt;=[.$J680];&quot;Done&quot;;[.$J680]-[.$D680])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Kirlia</text:p>
          </table:table-cell>
          <table:table-cell table:style-name="ce5" office:value-type="string" calcext:value-type="string">
            <text:p>Number of small specimens you’ve caugh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681]&gt;=[.$J681];&quot;Done&quot;;[.$J681]-[.$D681])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Kirlia</text:p>
          </table:table-cell>
          <table:table-cell table:style-name="ce5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682]&gt;=[.$J682];&quot;Done&quot;;[.$J682]-[.$D682])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Kirlia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683]&gt;=[.$J683];&quot;Done&quot;;[.$J683]-[.$D683])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Kirlia</text:p>
          </table:table-cell>
          <table:table-cell table:style-name="ce5" office:value-type="string" calcext:value-type="string">
            <text:p>Times you’ve seen it use Draining Kis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684]&gt;=[.$J684];&quot;Done&quot;;[.$J684]-[.$D684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Kirlia</text:p>
          </table:table-cell>
          <table:table-cell table:style-name="ce5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685]&gt;=[.$J685];&quot;Done&quot;;[.$J685]-[.$D685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Kirlia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686]&gt;=[.$J686];&quot;Done&quot;;[.$J686]-[.$D686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ardevoir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687]&gt;=[.$J687];&quot;Done&quot;;[.$J687]-[.$D687])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ardevoir</text:p>
          </table:table-cell>
          <table:table-cell table:style-name="ce4" office:value-type="string" calcext:value-type="string">
            <text:p>Number of alpha specimens caught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688]&gt;=[.$J688];&quot;Done&quot;;[.$J688]-[.$D688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ardevoir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689]&gt;=[.$J689];&quot;Done&quot;;[.$J689]-[.$D689])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ardevoir</text:p>
          </table:table-cell>
          <table:table-cell table:style-name="ce4" office:value-type="string" calcext:value-type="string">
            <text:p>Number you’ve defeated with Steel-type moves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690]&gt;=[.$J690];&quot;Done&quot;;[.$J690]-[.$D690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ardevoir</text:p>
          </table:table-cell>
          <table:table-cell table:style-name="ce4" office:value-type="string" calcext:value-type="string">
            <text:p>Times you’ve seen it use Dazzling Gleam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691]&gt;=[.$J691];&quot;Done&quot;;[.$J691]-[.$D691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ardevoir</text:p>
          </table:table-cell>
          <table:table-cell table:style-name="ce4" office:value-type="string" calcext:value-type="string">
            <text:p>Times you’ve seen it use Psychic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692]&gt;=[.$J692];&quot;Done&quot;;[.$J692]-[.$D692])" office:value-type="float" office:value="39" calcext:value-type="float">
            <text:p>3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ardevoir</text:p>
          </table:table-cell>
          <table:table-cell table:style-name="ce4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693]&gt;=[.$J693];&quot;Done&quot;;[.$J693]-[.$D693])" office:value-type="float" office:value="39" calcext:value-type="float">
            <text:p>3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allade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694]&gt;=[.$J694];&quot;Done&quot;;[.$J694]-[.$D694])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allade</text:p>
          </table:table-cell>
          <table:table-cell table:style-name="ce5" office:value-type="string" calcext:value-type="string">
            <text:p>Number of alpha specimens caught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695]&gt;=[.$J695];&quot;Done&quot;;[.$J695]-[.$D695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allade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696]&gt;=[.$J696];&quot;Done&quot;;[.$J696]-[.$D696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allade</text:p>
          </table:table-cell>
          <table:table-cell table:style-name="ce5" office:value-type="string" calcext:value-type="string">
            <text:p>Number you’ve defeated with Ghost-type mov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697]&gt;=[.$J697];&quot;Done&quot;;[.$J697]-[.$D697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allade</text:p>
          </table:table-cell>
          <table:table-cell table:style-name="ce5" office:value-type="string" calcext:value-type="string">
            <text:p>Times you’ve seen it use Swords Danc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698]&gt;=[.$J698];&quot;Done&quot;;[.$J698]-[.$D698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allade</text:p>
          </table:table-cell>
          <table:table-cell table:style-name="ce5" office:value-type="string" calcext:value-type="string">
            <text:p>Times you’ve seen it use Close Combat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699]&gt;=[.$J699];&quot;Done&quot;;[.$J699]-[.$D699])" office:value-type="float" office:value="35" calcext:value-type="float">
            <text:p>3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allade</text:p>
          </table:table-cell>
          <table:table-cell table:style-name="ce5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0" calcext:value-type="float">
            <text:p>70</text:p>
          </table:table-cell>
          <table:table-cell/>
          <table:table-cell table:style-name="ce14" table:formula="of:=IF([.$D700]&gt;=[.$J700];&quot;Done&quot;;[.$J700]-[.$D700])" office:value-type="float" office:value="69" calcext:value-type="float">
            <text:p>6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allade</text:p>
          </table:table-cell>
          <table:table-cell table:style-name="ce5" office:value-type="string" calcext:value-type="string">
            <text:p>Times you’ve stunned it by using item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701]&gt;=[.$J701];&quot;Done&quot;;[.$J701]-[.$D701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Yanma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8" calcext:value-type="float">
            <text:p>8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702]&gt;=[.$J702];&quot;Done&quot;;[.$J702]-[.$D702])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Yanma</text:p>
          </table:table-cell>
          <table:table-cell table:style-name="ce4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703]&gt;=[.$J703];&quot;Done&quot;;[.$J703]-[.$D703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Yanma</text:p>
          </table:table-cell>
          <table:table-cell table:style-name="ce4" office:value-type="string" calcext:value-type="string">
            <text:p>Number caught in the evening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704]&gt;=[.$J704];&quot;Done&quot;;[.$J704]-[.$D704])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Yanma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705]&gt;=[.$J705];&quot;Done&quot;;[.$J705]-[.$D705])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Yanma</text:p>
          </table:table-cell>
          <table:table-cell table:style-name="ce4" office:value-type="string" calcext:value-type="string">
            <text:p>Number you’ve defeated with Rock-type moves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706]&gt;=[.$J706];&quot;Done&quot;;[.$J706]-[.$D706])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Yanma</text:p>
          </table:table-cell>
          <table:table-cell table:style-name="ce4" office:value-type="string" calcext:value-type="string">
            <text:p>Times you’ve seen it use Ancient Power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707]&gt;=[.$J707];&quot;Done&quot;;[.$J707]-[.$D707])" office:value-type="float" office:value="38" calcext:value-type="float">
            <text:p>3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Yanma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708]&gt;=[.$J708];&quot;Done&quot;;[.$J708]-[.$D708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Yanmega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709]&gt;=[.$J709];&quot;Done&quot;;[.$J709]-[.$D709])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Yanmega</text:p>
          </table:table-cell>
          <table:table-cell table:style-name="ce5" office:value-type="string" calcext:value-type="string">
            <text:p>Number of alpha specimens caught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710]&gt;=[.$J710];&quot;Done&quot;;[.$J710]-[.$D710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Yanmega</text:p>
          </table:table-cell>
          <table:table-cell table:style-name="ce5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711]&gt;=[.$J711];&quot;Done&quot;;[.$J711]-[.$D711])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Yanmega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712]&gt;=[.$J712];&quot;Done&quot;;[.$J712]-[.$D712])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Yanmega</text:p>
          </table:table-cell>
          <table:table-cell table:style-name="ce5" office:value-type="string" calcext:value-type="string">
            <text:p>Number you’ve defeated with Flying-type mov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713]&gt;=[.$J713];&quot;Done&quot;;[.$J713]-[.$D713])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Yanmega</text:p>
          </table:table-cell>
          <table:table-cell table:style-name="ce5" office:value-type="string" calcext:value-type="string">
            <text:p>Times you’ve seen it use Ancient Power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714]&gt;=[.$J714];&quot;Done&quot;;[.$J714]-[.$D714])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Yanmega</text:p>
          </table:table-cell>
          <table:table-cell table:style-name="ce5" office:value-type="string" calcext:value-type="string">
            <text:p>Times you’ve seen it use Bug Buzz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715]&gt;=[.$J715];&quot;Done&quot;;[.$J715]-[.$D715])" office:value-type="float" office:value="38" calcext:value-type="float">
            <text:p>3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Yanmega</text:p>
          </table:table-cell>
          <table:table-cell table:style-name="ce5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716]&gt;=[.$J716];&quot;Done&quot;;[.$J716]-[.$D716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Hippopotas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16" calcext:value-type="float">
            <text:p>16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717]&gt;=[.$J717];&quot;Done&quot;;[.$J717]-[.$D717])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Hippopotas</text:p>
          </table:table-cell>
          <table:table-cell table:style-name="ce4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12" calcext:value-type="float">
            <text:p>1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718]&gt;=[.$J718];&quot;Done&quot;;[.$J718]-[.$D718])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Hippopotas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719]&gt;=[.$J719];&quot;Done&quot;;[.$J719]-[.$D719])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Hippopotas</text:p>
          </table:table-cell>
          <table:table-cell table:style-name="ce4" office:value-type="string" calcext:value-type="string">
            <text:p>Number you’ve defeated with Grass-type mov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720]&gt;=[.$J720];&quot;Done&quot;;[.$J720]-[.$D720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Hippopotas</text:p>
          </table:table-cell>
          <table:table-cell table:style-name="ce4" office:value-type="string" calcext:value-type="string">
            <text:p>Times you’ve seen it use Bit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721]&gt;=[.$J721];&quot;Done&quot;;[.$J721]-[.$D721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Hippopotas</text:p>
          </table:table-cell>
          <table:table-cell table:style-name="ce4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/>
          <table:table-cell table:style-name="ce14" table:formula="of:=IF([.$D722]&gt;=[.$J722];&quot;Done&quot;;[.$J722]-[.$D722])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Hippopotas</text:p>
          </table:table-cell>
          <table:table-cell table:style-name="ce4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723]&gt;=[.$J723];&quot;Done&quot;;[.$J723]-[.$D723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Hippopotas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724]&gt;=[.$J724];&quot;Done&quot;;[.$J724]-[.$D724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Hippowdon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725]&gt;=[.$J725];&quot;Done&quot;;[.$J725]-[.$D725])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Hippowdon</text:p>
          </table:table-cell>
          <table:table-cell table:style-name="ce5" office:value-type="string" calcext:value-type="string">
            <text:p>Number of alpha specimens caught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726]&gt;=[.$J726];&quot;Done&quot;;[.$J726]-[.$D726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Hippowdon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727]&gt;=[.$J727];&quot;Done&quot;;[.$J727]-[.$D727])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Hippowdon</text:p>
          </table:table-cell>
          <table:table-cell table:style-name="ce5" office:value-type="string" calcext:value-type="string">
            <text:p>Number you’ve defeated with Ice-type mov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728]&gt;=[.$J728];&quot;Done&quot;;[.$J728]-[.$D728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Hippowdon</text:p>
          </table:table-cell>
          <table:table-cell table:style-name="ce5" office:value-type="string" calcext:value-type="string">
            <text:p>Times you’ve seen it use Mud Bomb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729]&gt;=[.$J729];&quot;Done&quot;;[.$J729]-[.$D729])" office:value-type="float" office:value="39" calcext:value-type="float">
            <text:p>3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Hippowdon</text:p>
          </table:table-cell>
          <table:table-cell table:style-name="ce5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730]&gt;=[.$J730];&quot;Done&quot;;[.$J730]-[.$D730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Hippowdon</text:p>
          </table:table-cell>
          <table:table-cell table:style-name="ce5" office:value-type="string" calcext:value-type="string">
            <text:p>Times you’ve stunned it by using item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731]&gt;=[.$J731];&quot;Done&quot;;[.$J731]-[.$D731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Hippowdon</text:p>
          </table:table-cell>
          <table:table-cell table:style-name="ce5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732]&gt;=[.$J732];&quot;Done&quot;;[.$J732]-[.$D732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achirisu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12" calcext:value-type="float">
            <text:p>1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733]&gt;=[.$J733];&quot;Done&quot;;[.$J733]-[.$D733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achirisu</text:p>
          </table:table-cell>
          <table:table-cell table:style-name="ce4" office:value-type="string" calcext:value-type="string">
            <text:p>Number you’ve caught while they were sleeping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734]&gt;=[.$J734];&quot;Done&quot;;[.$J734]-[.$D734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achirisu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735]&gt;=[.$J735];&quot;Done&quot;;[.$J735]-[.$D735])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achirisu</text:p>
          </table:table-cell>
          <table:table-cell table:style-name="ce4" office:value-type="string" calcext:value-type="string">
            <text:p>Times you’ve seen it use Spark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736]&gt;=[.$J736];&quot;Done&quot;;[.$J736]-[.$D736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achirisu</text:p>
          </table:table-cell>
          <table:table-cell table:style-name="ce4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737]&gt;=[.$J737];&quot;Done&quot;;[.$J737]-[.$D737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achirisu</text:p>
          </table:table-cell>
          <table:table-cell table:style-name="ce4" office:value-type="string" calcext:value-type="string">
            <text:p>Number you’ve seen leap out of trees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738]&gt;=[.$J738];&quot;Done&quot;;[.$J738]-[.$D738])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achirisu</text:p>
          </table:table-cell>
          <table:table-cell table:style-name="ce4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739]&gt;=[.$J739];&quot;Done&quot;;[.$J739]-[.$D739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achirisu</text:p>
          </table:table-cell>
          <table:table-cell table:style-name="ce4" office:value-type="string" calcext:value-type="string">
            <text:p>Investigated strategies for battling with Pachirisu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3" office:value-type="float" office:value="1" calcext:value-type="float">
            <text:p>1</text:p>
          </table:table-cell>
          <table:table-cell/>
          <table:table-cell table:style-name="ce14" table:formula="of:=IF([.$D740]&gt;=[.$J740];&quot;Done&quot;;[.$J740]-[.$D740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tunky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741]&gt;=[.$J741];&quot;Done&quot;;[.$J741]-[.$D741])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tunky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10" calcext:value-type="float">
            <text:p>1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742]&gt;=[.$J742];&quot;Done&quot;;[.$J742]-[.$D742])" office:value-type="float" office:value="30" calcext:value-type="float">
            <text:p>3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tunky</text:p>
          </table:table-cell>
          <table:table-cell table:style-name="ce5" office:value-type="string" calcext:value-type="string">
            <text:p>Number you’ve defeated with Ground-type mov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743]&gt;=[.$J743];&quot;Done&quot;;[.$J743]-[.$D743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tunky</text:p>
          </table:table-cell>
          <table:table-cell table:style-name="ce5" office:value-type="string" calcext:value-type="string">
            <text:p>Times you’ve seen it use Poison Gas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744]&gt;=[.$J744];&quot;Done&quot;;[.$J744]-[.$D744])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tunky</text:p>
          </table:table-cell>
          <table:table-cell table:style-name="ce5" office:value-type="string" calcext:value-type="string">
            <text:p>Times you’ve seen it use Acid Spray</text:p>
          </table:table-cell>
          <table:table-cell table:style-name="ce7"/>
          <table:table-cell table:style-name="ce8" office:value-type="float" office:value="10" calcext:value-type="float">
            <text:p>1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745]&gt;=[.$J745];&quot;Done&quot;;[.$J745]-[.$D745])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tunky</text:p>
          </table:table-cell>
          <table:table-cell table:style-name="ce5" office:value-type="string" calcext:value-type="string">
            <text:p>Times you’ve stunned it by using item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746]&gt;=[.$J746];&quot;Done&quot;;[.$J746]-[.$D746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tunky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747]&gt;=[.$J747];&quot;Done&quot;;[.$J747]-[.$D747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kuntank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748]&gt;=[.$J748];&quot;Done&quot;;[.$J748]-[.$D748])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kuntank</text:p>
          </table:table-cell>
          <table:table-cell table:style-name="ce4" office:value-type="string" calcext:value-type="string">
            <text:p>Number of alpha specimens caugh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749]&gt;=[.$J749];&quot;Done&quot;;[.$J749]-[.$D749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kuntank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750]&gt;=[.$J750];&quot;Done&quot;;[.$J750]-[.$D750])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kuntank</text:p>
          </table:table-cell>
          <table:table-cell table:style-name="ce4" office:value-type="string" calcext:value-type="string">
            <text:p>Number you’ve defeated with Ground-type mov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751]&gt;=[.$J751];&quot;Done&quot;;[.$J751]-[.$D751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kuntank</text:p>
          </table:table-cell>
          <table:table-cell table:style-name="ce4" office:value-type="string" calcext:value-type="string">
            <text:p>Times you’ve seen it use Venoshock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752]&gt;=[.$J752];&quot;Done&quot;;[.$J752]-[.$D752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kuntank</text:p>
          </table:table-cell>
          <table:table-cell table:style-name="ce4" office:value-type="string" calcext:value-type="string">
            <text:p>Times you’ve seen it use Flamethrower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753]&gt;=[.$J753];&quot;Done&quot;;[.$J753]-[.$D753])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kuntank</text:p>
          </table:table-cell>
          <table:table-cell table:style-name="ce4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754]&gt;=[.$J754];&quot;Done&quot;;[.$J754]-[.$D754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kuntank</text:p>
          </table:table-cell>
          <table:table-cell table:style-name="ce4" office:value-type="string" calcext:value-type="string">
            <text:p>Times you’ve stunned it by using item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755]&gt;=[.$J755];&quot;Done&quot;;[.$J755]-[.$D755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eddiursa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13" calcext:value-type="float">
            <text:p>1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756]&gt;=[.$J756];&quot;Done&quot;;[.$J756]-[.$D756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eddiursa</text:p>
          </table:table-cell>
          <table:table-cell table:style-name="ce5" office:value-type="string" calcext:value-type="string">
            <text:p>Number of heavy specimens you’ve caught</text:p>
          </table:table-cell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757]&gt;=[.$J757];&quot;Done&quot;;[.$J757]-[.$D757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eddiursa</text:p>
          </table:table-cell>
          <table:table-cell table:style-name="ce5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8" calcext:value-type="float">
            <text:p>8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758]&gt;=[.$J758];&quot;Done&quot;;[.$J758]-[.$D758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eddiursa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759]&gt;=[.$J759];&quot;Done&quot;;[.$J759]-[.$D759])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eddiursa</text:p>
          </table:table-cell>
          <table:table-cell table:style-name="ce5" office:value-type="string" calcext:value-type="string">
            <text:p>Times you’ve seen it use Baby-Doll Ey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760]&gt;=[.$J760];&quot;Done&quot;;[.$J760]-[.$D760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eddiursa</text:p>
          </table:table-cell>
          <table:table-cell table:style-name="ce5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761]&gt;=[.$J761];&quot;Done&quot;;[.$J761]-[.$D761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eddiursa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762]&gt;=[.$J762];&quot;Done&quot;;[.$J762]-[.$D762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Ursaring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15" calcext:value-type="float">
            <text:p>1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763]&gt;=[.$J763];&quot;Done&quot;;[.$J763]-[.$D763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Ursaring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19" calcext:value-type="float">
            <text:p>19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764]&gt;=[.$J764];&quot;Done&quot;;[.$J764]-[.$D764])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Ursaring</text:p>
          </table:table-cell>
          <table:table-cell table:style-name="ce4" office:value-type="string" calcext:value-type="string">
            <text:p>Number you’ve defeated with Fighting-type moves</text:p>
          </table:table-cell>
          <table:table-cell table:style-name="ce7"/>
          <table:table-cell table:style-name="ce8" office:value-type="float" office:value="16" calcext:value-type="float">
            <text:p>16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765]&gt;=[.$J765];&quot;Done&quot;;[.$J765]-[.$D765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Ursaring</text:p>
          </table:table-cell>
          <table:table-cell table:style-name="ce4" office:value-type="string" calcext:value-type="string">
            <text:p>Times you’ve seen it use Bulldoz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766]&gt;=[.$J766];&quot;Done&quot;;[.$J766]-[.$D766])" office:value-type="float" office:value="39" calcext:value-type="float">
            <text:p>3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Ursaring</text:p>
          </table:table-cell>
          <table:table-cell table:style-name="ce4" office:value-type="string" calcext:value-type="string">
            <text:p>Times you’ve seen it use Slash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767]&gt;=[.$J767];&quot;Done&quot;;[.$J767]-[.$D767])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Ursaring</text:p>
          </table:table-cell>
          <table:table-cell table:style-name="ce4" office:value-type="string" calcext:value-type="string">
            <text:p>Times you’ve scared it off with a Scatter Bang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768]&gt;=[.$J768];&quot;Done&quot;;[.$J768]-[.$D768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Ursaring</text:p>
          </table:table-cell>
          <table:table-cell table:style-name="ce4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769]&gt;=[.$J769];&quot;Done&quot;;[.$J769]-[.$D769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Ursaring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770]&gt;=[.$J770];&quot;Done&quot;;[.$J770]-[.$D770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Ursaluna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771]&gt;=[.$J771];&quot;Done&quot;;[.$J771]-[.$D771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Ursaluna</text:p>
          </table:table-cell>
          <table:table-cell table:style-name="ce5" office:value-type="string" calcext:value-type="string">
            <text:p>Times you’ve seen it use Headlong Rush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772]&gt;=[.$J772];&quot;Done&quot;;[.$J772]-[.$D772])" office:value-type="float" office:value="36" calcext:value-type="float">
            <text:p>3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Ursaluna</text:p>
          </table:table-cell>
          <table:table-cell table:style-name="ce5" office:value-type="string" calcext:value-type="string">
            <text:p>Times you’ve seen it use Double-Edge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773]&gt;=[.$J773];&quot;Done&quot;;[.$J773]-[.$D773])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Ursaluna</text:p>
          </table:table-cell>
          <table:table-cell table:style-name="ce5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774]&gt;=[.$J774];&quot;Done&quot;;[.$J774]-[.$D774])" office:value-type="float" office:value="36" calcext:value-type="float">
            <text:p>3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Ursaluna</text:p>
          </table:table-cell>
          <table:table-cell table:style-name="ce5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775]&gt;=[.$J775];&quot;Done&quot;;[.$J775]-[.$D775])" office:value-type="float" office:value="35" calcext:value-type="float">
            <text:p>3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oomy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776]&gt;=[.$J776];&quot;Done&quot;;[.$J776]-[.$D776])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oomy</text:p>
          </table:table-cell>
          <table:table-cell table:style-name="ce4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777]&gt;=[.$J777];&quot;Done&quot;;[.$J777]-[.$D777])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oomy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778]&gt;=[.$J778];&quot;Done&quot;;[.$J778]-[.$D778])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oomy</text:p>
          </table:table-cell>
          <table:table-cell table:style-name="ce4" office:value-type="string" calcext:value-type="string">
            <text:p>Times you’ve seen it use Acid Spray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779]&gt;=[.$J779];&quot;Done&quot;;[.$J779]-[.$D779])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oomy</text:p>
          </table:table-cell>
          <table:table-cell table:style-name="ce4" office:value-type="string" calcext:value-type="string">
            <text:p>Times you’ve seen it use Acid Armor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780]&gt;=[.$J780];&quot;Done&quot;;[.$J780]-[.$D780])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oomy</text:p>
          </table:table-cell>
          <table:table-cell table:style-name="ce4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/>
          <table:table-cell table:style-name="ce14" table:formula="of:=IF([.$D781]&gt;=[.$J781];&quot;Done&quot;;[.$J781]-[.$D781])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oomy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782]&gt;=[.$J782];&quot;Done&quot;;[.$J782]-[.$D782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liggoo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10" calcext:value-type="float">
            <text:p>1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783]&gt;=[.$J783];&quot;Done&quot;;[.$J783]-[.$D783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liggoo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784]&gt;=[.$J784];&quot;Done&quot;;[.$J784]-[.$D784])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liggoo</text:p>
          </table:table-cell>
          <table:table-cell table:style-name="ce5" office:value-type="string" calcext:value-type="string">
            <text:p>Number you’ve defeated with Ground-type moves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785]&gt;=[.$J785];&quot;Done&quot;;[.$J785]-[.$D785])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liggoo</text:p>
          </table:table-cell>
          <table:table-cell table:style-name="ce5" office:value-type="string" calcext:value-type="string">
            <text:p>Times you’ve seen it use Water Puls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786]&gt;=[.$J786];&quot;Done&quot;;[.$J786]-[.$D786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liggoo</text:p>
          </table:table-cell>
          <table:table-cell table:style-name="ce5" office:value-type="string" calcext:value-type="string">
            <text:p>Times you’ve seen it use Iron Head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787]&gt;=[.$J787];&quot;Done&quot;;[.$J787]-[.$D787])" office:value-type="float" office:value="39" calcext:value-type="float">
            <text:p>3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liggoo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788]&gt;=[.$J788];&quot;Done&quot;;[.$J788]-[.$D788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oodra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789]&gt;=[.$J789];&quot;Done&quot;;[.$J789]-[.$D789])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oodra</text:p>
          </table:table-cell>
          <table:table-cell table:style-name="ce4" office:value-type="string" calcext:value-type="string">
            <text:p>Number of alpha specimens caught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790]&gt;=[.$J790];&quot;Done&quot;;[.$J790]-[.$D790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oodra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791]&gt;=[.$J791];&quot;Done&quot;;[.$J791]-[.$D791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oodra</text:p>
          </table:table-cell>
          <table:table-cell table:style-name="ce4" office:value-type="string" calcext:value-type="string">
            <text:p>Number you’ve defeated with Fighting-type moves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792]&gt;=[.$J792];&quot;Done&quot;;[.$J792]-[.$D792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oodra</text:p>
          </table:table-cell>
          <table:table-cell table:style-name="ce4" office:value-type="string" calcext:value-type="string">
            <text:p>Times you’ve seen it use Dragon Pulse</text:p>
          </table:table-cell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793]&gt;=[.$J793];&quot;Done&quot;;[.$J793]-[.$D793])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oodra</text:p>
          </table:table-cell>
          <table:table-cell table:style-name="ce4" office:value-type="string" calcext:value-type="string">
            <text:p>Times you’ve seen it use Shelter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794]&gt;=[.$J794];&quot;Done&quot;;[.$J794]-[.$D794])" office:value-type="float" office:value="36" calcext:value-type="float">
            <text:p>36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oodra</text:p>
          </table:table-cell>
          <table:table-cell table:style-name="ce4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0" calcext:value-type="float">
            <text:p>70</text:p>
          </table:table-cell>
          <table:table-cell/>
          <table:table-cell table:style-name="ce14" table:formula="of:=IF([.$D795]&gt;=[.$J795];&quot;Done&quot;;[.$J795]-[.$D795])" office:value-type="float" office:value="69" calcext:value-type="float">
            <text:p>6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Onix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11" calcext:value-type="float">
            <text:p>1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796]&gt;=[.$J796];&quot;Done&quot;;[.$J796]-[.$D796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Onix</text:p>
          </table:table-cell>
          <table:table-cell table:style-name="ce5" office:value-type="string" calcext:value-type="string">
            <text:p>Number of large specimens you’ve caught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/>
          <table:table-cell table:style-name="ce14" table:formula="of:=IF([.$D797]&gt;=[.$J797];&quot;Done&quot;;[.$J797]-[.$D797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Onix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798]&gt;=[.$J798];&quot;Done&quot;;[.$J798]-[.$D798])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Onix</text:p>
          </table:table-cell>
          <table:table-cell table:style-name="ce5" office:value-type="string" calcext:value-type="string">
            <text:p>Number you’ve defeated with Water-type mov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799]&gt;=[.$J799];&quot;Done&quot;;[.$J799]-[.$D799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Onix</text:p>
          </table:table-cell>
          <table:table-cell table:style-name="ce5" office:value-type="string" calcext:value-type="string">
            <text:p>Times you’ve seen it use Rock Slide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800]&gt;=[.$J800];&quot;Done&quot;;[.$J800]-[.$D800])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Onix</text:p>
          </table:table-cell>
          <table:table-cell table:style-name="ce5" office:value-type="string" calcext:value-type="string">
            <text:p>Times you’ve seen it use Stealth Rock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801]&gt;=[.$J801];&quot;Done&quot;;[.$J801]-[.$D801])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Onix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802]&gt;=[.$J802];&quot;Done&quot;;[.$J802]-[.$D802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teelix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803]&gt;=[.$J803];&quot;Done&quot;;[.$J803]-[.$D803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teelix</text:p>
          </table:table-cell>
          <table:table-cell table:style-name="ce4" office:value-type="string" calcext:value-type="string">
            <text:p>Number of alpha specimens caught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804]&gt;=[.$J804];&quot;Done&quot;;[.$J804]-[.$D804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teelix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805]&gt;=[.$J805];&quot;Done&quot;;[.$J805]-[.$D805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teelix</text:p>
          </table:table-cell>
          <table:table-cell table:style-name="ce4" office:value-type="string" calcext:value-type="string">
            <text:p>Number you’ve defeated with Fire-type moves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806]&gt;=[.$J806];&quot;Done&quot;;[.$J806]-[.$D806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teelix</text:p>
          </table:table-cell>
          <table:table-cell table:style-name="ce4" office:value-type="string" calcext:value-type="string">
            <text:p>Times you’ve seen it use Stealth Rock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807]&gt;=[.$J807];&quot;Done&quot;;[.$J807]-[.$D807])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teelix</text:p>
          </table:table-cell>
          <table:table-cell table:style-name="ce4" office:value-type="string" calcext:value-type="string">
            <text:p>Times you’ve seen it use Iron Tail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808]&gt;=[.$J808];&quot;Done&quot;;[.$J808]-[.$D808])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teelix</text:p>
          </table:table-cell>
          <table:table-cell table:style-name="ce4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809]&gt;=[.$J809];&quot;Done&quot;;[.$J809]-[.$D809])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teelix</text:p>
          </table:table-cell>
          <table:table-cell table:style-name="ce4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810]&gt;=[.$J810];&quot;Done&quot;;[.$J810]-[.$D810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hyhorn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14" calcext:value-type="float">
            <text:p>1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811]&gt;=[.$J811];&quot;Done&quot;;[.$J811]-[.$D811])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hyhorn</text:p>
          </table:table-cell>
          <table:table-cell table:style-name="ce5" office:value-type="string" calcext:value-type="string">
            <text:p>Number of heavy specimens you’ve caught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812]&gt;=[.$J812];&quot;Done&quot;;[.$J812]-[.$D812])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hyhorn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813]&gt;=[.$J813];&quot;Done&quot;;[.$J813]-[.$D813])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hyhorn</text:p>
          </table:table-cell>
          <table:table-cell table:style-name="ce5" office:value-type="string" calcext:value-type="string">
            <text:p>Number you’ve defeated with Grass-type mov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814]&gt;=[.$J814];&quot;Done&quot;;[.$J814]-[.$D814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hyhorn</text:p>
          </table:table-cell>
          <table:table-cell table:style-name="ce5" office:value-type="string" calcext:value-type="string">
            <text:p>Times you’ve seen it use Stealth Rock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815]&gt;=[.$J815];&quot;Done&quot;;[.$J815]-[.$D815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hyhorn</text:p>
          </table:table-cell>
          <table:table-cell table:style-name="ce5" office:value-type="string" calcext:value-type="string">
            <text:p>Times you’ve stunned it by using item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816]&gt;=[.$J816];&quot;Done&quot;;[.$J816]-[.$D816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hyhorn</text:p>
          </table:table-cell>
          <table:table-cell table:style-name="ce5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817]&gt;=[.$J817];&quot;Done&quot;;[.$J817]-[.$D817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hyhorn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818]&gt;=[.$J818];&quot;Done&quot;;[.$J818]-[.$D818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hydon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819]&gt;=[.$J819];&quot;Done&quot;;[.$J819]-[.$D819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hydon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820]&gt;=[.$J820];&quot;Done&quot;;[.$J820]-[.$D820])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hydon</text:p>
          </table:table-cell>
          <table:table-cell table:style-name="ce4" office:value-type="string" calcext:value-type="string">
            <text:p>Number you’ve defeated with Water-type moves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821]&gt;=[.$J821];&quot;Done&quot;;[.$J821]-[.$D821])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hydon</text:p>
          </table:table-cell>
          <table:table-cell table:style-name="ce4" office:value-type="string" calcext:value-type="string">
            <text:p>Times you’ve seen it use Rock Slide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822]&gt;=[.$J822];&quot;Done&quot;;[.$J822]-[.$D822])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hydon</text:p>
          </table:table-cell>
          <table:table-cell table:style-name="ce4" office:value-type="string" calcext:value-type="string">
            <text:p>Times you’ve seen it use Double-Edge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823]&gt;=[.$J823];&quot;Done&quot;;[.$J823]-[.$D823])" office:value-type="float" office:value="38" calcext:value-type="float">
            <text:p>3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hydon</text:p>
          </table:table-cell>
          <table:table-cell table:style-name="ce4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824]&gt;=[.$J824];&quot;Done&quot;;[.$J824]-[.$D824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hydon</text:p>
          </table:table-cell>
          <table:table-cell table:style-name="ce4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825]&gt;=[.$J825];&quot;Done&quot;;[.$J825]-[.$D825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hyperior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826]&gt;=[.$J826];&quot;Done&quot;;[.$J826]-[.$D826])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hyperior</text:p>
          </table:table-cell>
          <table:table-cell table:style-name="ce5" office:value-type="string" calcext:value-type="string">
            <text:p>Number of alpha specimens caught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827]&gt;=[.$J827];&quot;Done&quot;;[.$J827]-[.$D827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hyperior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828]&gt;=[.$J828];&quot;Done&quot;;[.$J828]-[.$D828])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hyperior</text:p>
          </table:table-cell>
          <table:table-cell table:style-name="ce5" office:value-type="string" calcext:value-type="string">
            <text:p>Number you’ve defeated with Ice-type moves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829]&gt;=[.$J829];&quot;Done&quot;;[.$J829]-[.$D829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hyperior</text:p>
          </table:table-cell>
          <table:table-cell table:style-name="ce5" office:value-type="string" calcext:value-type="string">
            <text:p>Times you’ve seen it use Rock Slid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830]&gt;=[.$J830];&quot;Done&quot;;[.$J830]-[.$D830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hyperior</text:p>
          </table:table-cell>
          <table:table-cell table:style-name="ce5" office:value-type="string" calcext:value-type="string">
            <text:p>Times you’ve seen it use Double-Edg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831]&gt;=[.$J831];&quot;Done&quot;;[.$J831]-[.$D831])" office:value-type="float" office:value="39" calcext:value-type="float">
            <text:p>3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hyperior</text:p>
          </table:table-cell>
          <table:table-cell table:style-name="ce5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832]&gt;=[.$J832];&quot;Done&quot;;[.$J832]-[.$D832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hyperior</text:p>
          </table:table-cell>
          <table:table-cell table:style-name="ce5" office:value-type="string" calcext:value-type="string">
            <text:p>Times you’ve stunned it by using items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833]&gt;=[.$J833];&quot;Done&quot;;[.$J833]-[.$D833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hyperior</text:p>
          </table:table-cell>
          <table:table-cell table:style-name="ce5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834]&gt;=[.$J834];&quot;Done&quot;;[.$J834]-[.$D834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onsly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835]&gt;=[.$J835];&quot;Done&quot;;[.$J835]-[.$D835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onsly</text:p>
          </table:table-cell>
          <table:table-cell table:style-name="ce4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836]&gt;=[.$J836];&quot;Done&quot;;[.$J836]-[.$D836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onsly</text:p>
          </table:table-cell>
          <table:table-cell table:style-name="ce4" office:value-type="string" calcext:value-type="string">
            <text:p>Times you’ve seen it use Mimic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837]&gt;=[.$J837];&quot;Done&quot;;[.$J837]-[.$D837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onsly</text:p>
          </table:table-cell>
          <table:table-cell table:style-name="ce4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838]&gt;=[.$J838];&quot;Done&quot;;[.$J838]-[.$D838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onsly</text:p>
          </table:table-cell>
          <table:table-cell table:style-name="ce4" office:value-type="string" calcext:value-type="string">
            <text:p>Number you’ve seen leap out of ore deposits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839]&gt;=[.$J839];&quot;Done&quot;;[.$J839]-[.$D839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onsly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840]&gt;=[.$J840];&quot;Done&quot;;[.$J840]-[.$D840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udowoodo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14" calcext:value-type="float">
            <text:p>1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841]&gt;=[.$J841];&quot;Done&quot;;[.$J841]-[.$D841])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udowoodo</text:p>
          </table:table-cell>
          <table:table-cell table:style-name="ce5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842]&gt;=[.$J842];&quot;Done&quot;;[.$J842]-[.$D842])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udowoodo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843]&gt;=[.$J843];&quot;Done&quot;;[.$J843]-[.$D843])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udowoodo</text:p>
          </table:table-cell>
          <table:table-cell table:style-name="ce5" office:value-type="string" calcext:value-type="string">
            <text:p>Number you’ve defeated with Water-type mov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844]&gt;=[.$J844];&quot;Done&quot;;[.$J844]-[.$D844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udowoodo</text:p>
          </table:table-cell>
          <table:table-cell table:style-name="ce5" office:value-type="string" calcext:value-type="string">
            <text:p>Times you’ve seen it use Mimic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845]&gt;=[.$J845];&quot;Done&quot;;[.$J845]-[.$D845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udowoodo</text:p>
          </table:table-cell>
          <table:table-cell table:style-name="ce5" office:value-type="string" calcext:value-type="string">
            <text:p>Times you’ve scared it off with a Scatter Bang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846]&gt;=[.$J846];&quot;Done&quot;;[.$J846]-[.$D846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udowoodo</text:p>
          </table:table-cell>
          <table:table-cell table:style-name="ce5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847]&gt;=[.$J847];&quot;Done&quot;;[.$J847]-[.$D847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udowoodo</text:p>
          </table:table-cell>
          <table:table-cell table:style-name="ce5" office:value-type="string" calcext:value-type="string">
            <text:p>Investigated the causes behind a listless Sudowoodo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3" office:value-type="float" office:value="1" calcext:value-type="float">
            <text:p>1</text:p>
          </table:table-cell>
          <table:table-cell/>
          <table:table-cell table:style-name="ce14" table:formula="of:=IF([.$D848]&gt;=[.$J848];&quot;Done&quot;;[.$J848]-[.$D848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Lickitung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30" calcext:value-type="float">
            <text:p>3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849]&gt;=[.$J849];&quot;Done&quot;;[.$J849]-[.$D849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Lickitung</text:p>
          </table:table-cell>
          <table:table-cell table:style-name="ce4" office:value-type="string" calcext:value-type="string">
            <text:p>Number you’ve caught while they were sleeping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850]&gt;=[.$J850];&quot;Done&quot;;[.$J850]-[.$D850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Lickitung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851]&gt;=[.$J851];&quot;Done&quot;;[.$J851]-[.$D851])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Lickitung</text:p>
          </table:table-cell>
          <table:table-cell table:style-name="ce4" office:value-type="string" calcext:value-type="string">
            <text:p>Number you’ve defeated with Fighting-type moves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852]&gt;=[.$J852];&quot;Done&quot;;[.$J852]-[.$D852])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Lickitung</text:p>
          </table:table-cell>
          <table:table-cell table:style-name="ce4" office:value-type="string" calcext:value-type="string">
            <text:p>Times you’ve seen it use Rollou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853]&gt;=[.$J853];&quot;Done&quot;;[.$J853]-[.$D853])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Lickitung</text:p>
          </table:table-cell>
          <table:table-cell table:style-name="ce4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0" calcext:value-type="float">
            <text:p>50</text:p>
          </table:table-cell>
          <table:table-cell/>
          <table:table-cell table:style-name="ce14" table:formula="of:=IF([.$D854]&gt;=[.$J854];&quot;Done&quot;;[.$J854]-[.$D854])" office:value-type="float" office:value="50" calcext:value-type="float">
            <text:p>5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Lickitung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855]&gt;=[.$J855];&quot;Done&quot;;[.$J855]-[.$D855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Lickilicky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856]&gt;=[.$J856];&quot;Done&quot;;[.$J856]-[.$D856])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Lickilicky</text:p>
          </table:table-cell>
          <table:table-cell table:style-name="ce5" office:value-type="string" calcext:value-type="string">
            <text:p>Number of alpha specimens caught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857]&gt;=[.$J857];&quot;Done&quot;;[.$J857]-[.$D857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Lickilicky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858]&gt;=[.$J858];&quot;Done&quot;;[.$J858]-[.$D858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Lickilicky</text:p>
          </table:table-cell>
          <table:table-cell table:style-name="ce5" office:value-type="string" calcext:value-type="string">
            <text:p>Number you’ve defeated with Fighting-type moves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859]&gt;=[.$J859];&quot;Done&quot;;[.$J859]-[.$D859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Lickilicky</text:p>
          </table:table-cell>
          <table:table-cell table:style-name="ce5" office:value-type="string" calcext:value-type="string">
            <text:p>Times you’ve seen it use Zen Headbut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860]&gt;=[.$J860];&quot;Done&quot;;[.$J860]-[.$D860])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Lickilicky</text:p>
          </table:table-cell>
          <table:table-cell table:style-name="ce5" office:value-type="string" calcext:value-type="string">
            <text:p>Times you’ve seen it use Giga Impac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861]&gt;=[.$J861];&quot;Done&quot;;[.$J861]-[.$D861])" office:value-type="float" office:value="39" calcext:value-type="float">
            <text:p>3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Lickilicky</text:p>
          </table:table-cell>
          <table:table-cell table:style-name="ce5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862]&gt;=[.$J862];&quot;Done&quot;;[.$J862]-[.$D862])" office:value-type="float" office:value="39" calcext:value-type="float">
            <text:p>3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Lickilicky</text:p>
          </table:table-cell>
          <table:table-cell table:style-name="ce5" office:value-type="string" calcext:value-type="string">
            <text:p>Times you’ve stunned it by using items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863]&gt;=[.$J863];&quot;Done&quot;;[.$J863]-[.$D863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Togepi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23" calcext:value-type="float">
            <text:p>2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864]&gt;=[.$J864];&quot;Done&quot;;[.$J864]-[.$D864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Togepi</text:p>
          </table:table-cell>
          <table:table-cell table:style-name="ce4" office:value-type="string" calcext:value-type="string">
            <text:p>Number of small specimens you’ve caught</text:p>
          </table:table-cell>
          <table:table-cell table:style-name="ce7"/>
          <table:table-cell table:style-name="ce8" office:value-type="float" office:value="12" calcext:value-type="float">
            <text:p>1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/>
          <table:table-cell table:style-name="ce14" table:formula="of:=IF([.$D865]&gt;=[.$J865];&quot;Done&quot;;[.$J865]-[.$D865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Togepi</text:p>
          </table:table-cell>
          <table:table-cell table:style-name="ce4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16" calcext:value-type="float">
            <text:p>16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866]&gt;=[.$J866];&quot;Done&quot;;[.$J866]-[.$D866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Togepi</text:p>
          </table:table-cell>
          <table:table-cell table:style-name="ce4" office:value-type="string" calcext:value-type="string">
            <text:p>Number you’ve caught while they were sleeping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867]&gt;=[.$J867];&quot;Done&quot;;[.$J867]-[.$D867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Togepi</text:p>
          </table:table-cell>
          <table:table-cell table:style-name="ce4" office:value-type="string" calcext:value-type="string">
            <text:p>Times you’ve seen it use Draining Kiss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868]&gt;=[.$J868];&quot;Done&quot;;[.$J868]-[.$D868])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Togepi</text:p>
          </table:table-cell>
          <table:table-cell table:style-name="ce4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869]&gt;=[.$J869];&quot;Done&quot;;[.$J869]-[.$D869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Togepi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870]&gt;=[.$J870];&quot;Done&quot;;[.$J870]-[.$D870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ogetic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871]&gt;=[.$J871];&quot;Done&quot;;[.$J871]-[.$D871])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ogetic</text:p>
          </table:table-cell>
          <table:table-cell table:style-name="ce5" office:value-type="string" calcext:value-type="string">
            <text:p>Number you’ve caught while they were in the air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872]&gt;=[.$J872];&quot;Done&quot;;[.$J872]-[.$D872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ogetic</text:p>
          </table:table-cell>
          <table:table-cell table:style-name="ce5" office:value-type="string" calcext:value-type="string">
            <text:p>Number defeat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873]&gt;=[.$J873];&quot;Done&quot;;[.$J873]-[.$D873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ogetic</text:p>
          </table:table-cell>
          <table:table-cell table:style-name="ce5" office:value-type="string" calcext:value-type="string">
            <text:p>Times you’ve seen it use Fairy Win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874]&gt;=[.$J874];&quot;Done&quot;;[.$J874]-[.$D874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ogetic</text:p>
          </table:table-cell>
          <table:table-cell table:style-name="ce5" office:value-type="string" calcext:value-type="string">
            <text:p>Times you’ve seen it use Air Slash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875]&gt;=[.$J875];&quot;Done&quot;;[.$J875]-[.$D875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ogetic</text:p>
          </table:table-cell>
          <table:table-cell table:style-name="ce5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876]&gt;=[.$J876];&quot;Done&quot;;[.$J876]-[.$D876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ogetic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877]&gt;=[.$J877];&quot;Done&quot;;[.$J877]-[.$D877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Togekiss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878]&gt;=[.$J878];&quot;Done&quot;;[.$J878]-[.$D878])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Togekiss</text:p>
          </table:table-cell>
          <table:table-cell table:style-name="ce4" office:value-type="string" calcext:value-type="string">
            <text:p>Number of light specimens you’ve caught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879]&gt;=[.$J879];&quot;Done&quot;;[.$J879]-[.$D879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Togekiss</text:p>
          </table:table-cell>
          <table:table-cell table:style-name="ce4" office:value-type="string" calcext:value-type="string">
            <text:p>Number you’ve caught while they were in the air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880]&gt;=[.$J880];&quot;Done&quot;;[.$J880]-[.$D880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Togekiss</text:p>
          </table:table-cell>
          <table:table-cell table:style-name="ce4" office:value-type="string" calcext:value-type="string">
            <text:p>Number defeat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881]&gt;=[.$J881];&quot;Done&quot;;[.$J881]-[.$D881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Togekiss</text:p>
          </table:table-cell>
          <table:table-cell table:style-name="ce4" office:value-type="string" calcext:value-type="string">
            <text:p>Times you’ve seen it use Air Slash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882]&gt;=[.$J882];&quot;Done&quot;;[.$J882]-[.$D882])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Togekiss</text:p>
          </table:table-cell>
          <table:table-cell table:style-name="ce4" office:value-type="string" calcext:value-type="string">
            <text:p>Times you’ve seen it use Extrasensory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883]&gt;=[.$J883];&quot;Done&quot;;[.$J883]-[.$D883])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Togekiss</text:p>
          </table:table-cell>
          <table:table-cell table:style-name="ce4" office:value-type="string" calcext:value-type="string">
            <text:p>Times you’ve seen it use Moonblast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884]&gt;=[.$J884];&quot;Done&quot;;[.$J884]-[.$D884])" office:value-type="float" office:value="35" calcext:value-type="float">
            <text:p>3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Togekiss</text:p>
          </table:table-cell>
          <table:table-cell table:style-name="ce4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0" calcext:value-type="float">
            <text:p>70</text:p>
          </table:table-cell>
          <table:table-cell/>
          <table:table-cell table:style-name="ce14" table:formula="of:=IF([.$D885]&gt;=[.$J885];&quot;Done&quot;;[.$J885]-[.$D885])" office:value-type="float" office:value="68" calcext:value-type="float">
            <text:p>6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urtwig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886]&gt;=[.$J886];&quot;Done&quot;;[.$J886]-[.$D886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urtwig</text:p>
          </table:table-cell>
          <table:table-cell table:style-name="ce5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887]&gt;=[.$J887];&quot;Done&quot;;[.$J887]-[.$D887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urtwig</text:p>
          </table:table-cell>
          <table:table-cell table:style-name="ce5" office:value-type="string" calcext:value-type="string">
            <text:p>Times you’ve seen it use Leafage</text:p>
          </table:table-cell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888]&gt;=[.$J888];&quot;Done&quot;;[.$J888]-[.$D888])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urtwig</text:p>
          </table:table-cell>
          <table:table-cell table:style-name="ce5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889]&gt;=[.$J889];&quot;Done&quot;;[.$J889]-[.$D889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urtwig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890]&gt;=[.$J890];&quot;Done&quot;;[.$J890]-[.$D890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rotle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891]&gt;=[.$J891];&quot;Done&quot;;[.$J891]-[.$D891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rotle</text:p>
          </table:table-cell>
          <table:table-cell table:style-name="ce4" office:value-type="string" calcext:value-type="string">
            <text:p>Times you’ve seen it use Bite</text:p>
          </table:table-cell>
          <table:table-cell table:style-name="ce7"/>
          <table:table-cell table:style-name="ce8" office:value-type="float" office:value="12" calcext:value-type="float">
            <text:p>1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892]&gt;=[.$J892];&quot;Done&quot;;[.$J892]-[.$D892])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rotle</text:p>
          </table:table-cell>
          <table:table-cell table:style-name="ce4" office:value-type="string" calcext:value-type="string">
            <text:p>Times you’ve seen it use Leaf Blad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893]&gt;=[.$J893];&quot;Done&quot;;[.$J893]-[.$D893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rotle</text:p>
          </table:table-cell>
          <table:table-cell table:style-name="ce4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894]&gt;=[.$J894];&quot;Done&quot;;[.$J894]-[.$D894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rotle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895]&gt;=[.$J895];&quot;Done&quot;;[.$J895]-[.$D895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orterra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896]&gt;=[.$J896];&quot;Done&quot;;[.$J896]-[.$D896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orterra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897]&gt;=[.$J897];&quot;Done&quot;;[.$J897]-[.$D897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orterra</text:p>
          </table:table-cell>
          <table:table-cell table:style-name="ce5" office:value-type="string" calcext:value-type="string">
            <text:p>Number you’ve defeated with Ice-type moves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898]&gt;=[.$J898];&quot;Done&quot;;[.$J898]-[.$D898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orterra</text:p>
          </table:table-cell>
          <table:table-cell table:style-name="ce5" office:value-type="string" calcext:value-type="string">
            <text:p>Times you’ve seen it use Wood Hammer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899]&gt;=[.$J899];&quot;Done&quot;;[.$J899]-[.$D899])" office:value-type="float" office:value="35" calcext:value-type="float">
            <text:p>3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orterra</text:p>
          </table:table-cell>
          <table:table-cell table:style-name="ce5" office:value-type="string" calcext:value-type="string">
            <text:p>Times you’ve seen it use Headlong Rush</text:p>
          </table:table-cell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900]&gt;=[.$J900];&quot;Done&quot;;[.$J900]-[.$D900])" office:value-type="float" office:value="31" calcext:value-type="float">
            <text:p>3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orterra</text:p>
          </table:table-cell>
          <table:table-cell table:style-name="ce5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901]&gt;=[.$J901];&quot;Done&quot;;[.$J901]-[.$D901])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orterra</text:p>
          </table:table-cell>
          <table:table-cell table:style-name="ce5" office:value-type="string" calcext:value-type="string">
            <text:p>Times you’ve stunned it by using item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902]&gt;=[.$J902];&quot;Done&quot;;[.$J902]-[.$D902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orygon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903]&gt;=[.$J903];&quot;Done&quot;;[.$J903]-[.$D903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orygon</text:p>
          </table:table-cell>
          <table:table-cell table:style-name="ce4" office:value-type="string" calcext:value-type="string">
            <text:p>Number of large specimens you’ve caught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904]&gt;=[.$J904];&quot;Done&quot;;[.$J904]-[.$D904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orygon</text:p>
          </table:table-cell>
          <table:table-cell table:style-name="ce4" office:value-type="string" calcext:value-type="string">
            <text:p>Times you’ve seen it use Tackl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905]&gt;=[.$J905];&quot;Done&quot;;[.$J905]-[.$D905])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orygon</text:p>
          </table:table-cell>
          <table:table-cell table:style-name="ce4" office:value-type="string" calcext:value-type="string">
            <text:p>Times you’ve seen it use Tri Attack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906]&gt;=[.$J906];&quot;Done&quot;;[.$J906]-[.$D906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orygon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907]&gt;=[.$J907];&quot;Done&quot;;[.$J907]-[.$D907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orygon2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908]&gt;=[.$J908];&quot;Done&quot;;[.$J908]-[.$D908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orygon2</text:p>
          </table:table-cell>
          <table:table-cell table:style-name="ce5" office:value-type="string" calcext:value-type="string">
            <text:p>Times you’ve seen it use Thunderbolt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909]&gt;=[.$J909];&quot;Done&quot;;[.$J909]-[.$D909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orygon2</text:p>
          </table:table-cell>
          <table:table-cell table:style-name="ce5" office:value-type="string" calcext:value-type="string">
            <text:p>Times you’ve seen it use Recover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910]&gt;=[.$J910];&quot;Done&quot;;[.$J910]-[.$D910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orygon2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911]&gt;=[.$J911];&quot;Done&quot;;[.$J911]-[.$D911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orygon-Z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912]&gt;=[.$J912];&quot;Done&quot;;[.$J912]-[.$D912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orygon-Z</text:p>
          </table:table-cell>
          <table:table-cell table:style-name="ce4" office:value-type="string" calcext:value-type="string">
            <text:p>Times you’ve seen it use Thunderbol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913]&gt;=[.$J913];&quot;Done&quot;;[.$J913]-[.$D913])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orygon-Z</text:p>
          </table:table-cell>
          <table:table-cell table:style-name="ce4" office:value-type="string" calcext:value-type="string">
            <text:p>Times you’ve seen it use Recover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914]&gt;=[.$J914];&quot;Done&quot;;[.$J914]-[.$D914])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orygon-Z</text:p>
          </table:table-cell>
          <table:table-cell table:style-name="ce4" office:value-type="string" calcext:value-type="string">
            <text:p>Times you’ve seen it use Hyper Beam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915]&gt;=[.$J915];&quot;Done&quot;;[.$J915]-[.$D915])" office:value-type="float" office:value="35" calcext:value-type="float">
            <text:p>3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orygon-Z</text:p>
          </table:table-cell>
          <table:table-cell table:style-name="ce4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916]&gt;=[.$J916];&quot;Done&quot;;[.$J916]-[.$D916])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orygon-Z</text:p>
          </table:table-cell>
          <table:table-cell table:style-name="ce4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917]&gt;=[.$J917];&quot;Done&quot;;[.$J917]-[.$D917])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astly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49" calcext:value-type="float">
            <text:p>49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918]&gt;=[.$J918];&quot;Done&quot;;[.$J918]-[.$D918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astly</text:p>
          </table:table-cell>
          <table:table-cell table:style-name="ce5" office:value-type="string" calcext:value-type="string">
            <text:p>Number caught at night</text:p>
          </table:table-cell>
          <table:table-cell table:style-name="ce7"/>
          <table:table-cell table:style-name="ce8" office:value-type="float" office:value="11" calcext:value-type="float">
            <text:p>1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919]&gt;=[.$J919];&quot;Done&quot;;[.$J919]-[.$D919])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astly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920]&gt;=[.$J920];&quot;Done&quot;;[.$J920]-[.$D920])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astly</text:p>
          </table:table-cell>
          <table:table-cell table:style-name="ce5" office:value-type="string" calcext:value-type="string">
            <text:p>Number you’ve defeated with Ghost-type moves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921]&gt;=[.$J921];&quot;Done&quot;;[.$J921]-[.$D921])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astly</text:p>
          </table:table-cell>
          <table:table-cell table:style-name="ce5" office:value-type="string" calcext:value-type="string">
            <text:p>Times you’ve seen it use Astonish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922]&gt;=[.$J922];&quot;Done&quot;;[.$J922]-[.$D922])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astly</text:p>
          </table:table-cell>
          <table:table-cell table:style-name="ce5" office:value-type="string" calcext:value-type="string">
            <text:p>Times you’ve scared it off with a Scatter Bang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923]&gt;=[.$J923];&quot;Done&quot;;[.$J923]-[.$D923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astly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924]&gt;=[.$J924];&quot;Done&quot;;[.$J924]-[.$D924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Haunter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56" calcext:value-type="float">
            <text:p>56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925]&gt;=[.$J925];&quot;Done&quot;;[.$J925]-[.$D925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Haunter</text:p>
          </table:table-cell>
          <table:table-cell table:style-name="ce4" office:value-type="string" calcext:value-type="string">
            <text:p>Number caught at night</text:p>
          </table:table-cell>
          <table:table-cell table:style-name="ce7"/>
          <table:table-cell table:style-name="ce8" office:value-type="float" office:value="45" calcext:value-type="float">
            <text:p>4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926]&gt;=[.$J926];&quot;Done&quot;;[.$J926]-[.$D926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Haunter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927]&gt;=[.$J927];&quot;Done&quot;;[.$J927]-[.$D927])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Haunter</text:p>
          </table:table-cell>
          <table:table-cell table:style-name="ce4" office:value-type="string" calcext:value-type="string">
            <text:p>Number you’ve defeated with Dark-type moves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928]&gt;=[.$J928];&quot;Done&quot;;[.$J928]-[.$D928])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Haunter</text:p>
          </table:table-cell>
          <table:table-cell table:style-name="ce4" office:value-type="string" calcext:value-type="string">
            <text:p>Times you’ve seen it use Venoshock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929]&gt;=[.$J929];&quot;Done&quot;;[.$J929]-[.$D929])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Haunter</text:p>
          </table:table-cell>
          <table:table-cell table:style-name="ce4" office:value-type="string" calcext:value-type="string">
            <text:p>Times you’ve scared it off with a Scatter Bang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/>
          <table:table-cell table:style-name="ce14" table:formula="of:=IF([.$D930]&gt;=[.$J930];&quot;Done&quot;;[.$J930]-[.$D930])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Haunter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931]&gt;=[.$J931];&quot;Done&quot;;[.$J931]-[.$D931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engar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932]&gt;=[.$J932];&quot;Done&quot;;[.$J932]-[.$D932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engar</text:p>
          </table:table-cell>
          <table:table-cell table:style-name="ce5" office:value-type="string" calcext:value-type="string">
            <text:p>Times you’ve seen it use Hypnosis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933]&gt;=[.$J933];&quot;Done&quot;;[.$J933]-[.$D933])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engar</text:p>
          </table:table-cell>
          <table:table-cell table:style-name="ce5" office:value-type="string" calcext:value-type="string">
            <text:p>Times you’ve seen it use Shadow Ball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0" calcext:value-type="float">
            <text:p>70</text:p>
          </table:table-cell>
          <table:table-cell/>
          <table:table-cell table:style-name="ce14" table:formula="of:=IF([.$D934]&gt;=[.$J934];&quot;Done&quot;;[.$J934]-[.$D934])" office:value-type="float" office:value="66" calcext:value-type="float">
            <text:p>6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engar</text:p>
          </table:table-cell>
          <table:table-cell table:style-name="ce5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0" calcext:value-type="float">
            <text:p>70</text:p>
          </table:table-cell>
          <table:table-cell/>
          <table:table-cell table:style-name="ce14" table:formula="of:=IF([.$D935]&gt;=[.$J935];&quot;Done&quot;;[.$J935]-[.$D935])" office:value-type="float" office:value="68" calcext:value-type="float">
            <text:p>6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piritomb</text:p>
          </table:table-cell>
          <table:table-cell table:style-name="ce4" office:value-type="string" calcext:value-type="string">
            <text:p>Number caught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936]&gt;=[.$J936];&quot;Done&quot;;[.$J936]-[.$D936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piritomb</text:p>
          </table:table-cell>
          <table:table-cell table:style-name="ce4" office:value-type="string" calcext:value-type="string">
            <text:p>Times you’ve seen it use Hex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937]&gt;=[.$J937];&quot;Done&quot;;[.$J937]-[.$D937])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piritomb</text:p>
          </table:table-cell>
          <table:table-cell table:style-name="ce4" office:value-type="string" calcext:value-type="string">
            <text:p>Times you’ve seen it use Dark Puls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938]&gt;=[.$J938];&quot;Done&quot;;[.$J938]-[.$D938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piritomb</text:p>
          </table:table-cell>
          <table:table-cell table:style-name="ce4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0" calcext:value-type="float">
            <text:p>70</text:p>
          </table:table-cell>
          <table:table-cell/>
          <table:table-cell table:style-name="ce14" table:formula="of:=IF([.$D939]&gt;=[.$J939];&quot;Done&quot;;[.$J939]-[.$D939])" office:value-type="float" office:value="67" calcext:value-type="float">
            <text:p>6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urkrow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940]&gt;=[.$J940];&quot;Done&quot;;[.$J940]-[.$D940])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urkrow</text:p>
          </table:table-cell>
          <table:table-cell table:style-name="ce5" office:value-type="string" calcext:value-type="string">
            <text:p>Number caught at night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941]&gt;=[.$J941];&quot;Done&quot;;[.$J941]-[.$D941])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urkrow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11" calcext:value-type="float">
            <text:p>1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942]&gt;=[.$J942];&quot;Done&quot;;[.$J942]-[.$D942])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urkrow</text:p>
          </table:table-cell>
          <table:table-cell table:style-name="ce5" office:value-type="string" calcext:value-type="string">
            <text:p>Number you’ve defeated with Rock-type moves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943]&gt;=[.$J943];&quot;Done&quot;;[.$J943]-[.$D943])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urkrow</text:p>
          </table:table-cell>
          <table:table-cell table:style-name="ce5" office:value-type="string" calcext:value-type="string">
            <text:p>Times you’ve seen it use Roost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944]&gt;=[.$J944];&quot;Done&quot;;[.$J944]-[.$D944])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urkrow</text:p>
          </table:table-cell>
          <table:table-cell table:style-name="ce5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945]&gt;=[.$J945];&quot;Done&quot;;[.$J945]-[.$D945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urkrow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946]&gt;=[.$J946];&quot;Done&quot;;[.$J946]-[.$D946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Honchkrow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947]&gt;=[.$J947];&quot;Done&quot;;[.$J947]-[.$D947])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Honchkrow</text:p>
          </table:table-cell>
          <table:table-cell table:style-name="ce4" office:value-type="string" calcext:value-type="string">
            <text:p>Number of alpha specimens caugh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948]&gt;=[.$J948];&quot;Done&quot;;[.$J948]-[.$D948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Honchkrow</text:p>
          </table:table-cell>
          <table:table-cell table:style-name="ce4" office:value-type="string" calcext:value-type="string">
            <text:p>Number you’ve caught while they were in the air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949]&gt;=[.$J949];&quot;Done&quot;;[.$J949]-[.$D949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Honchkrow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950]&gt;=[.$J950];&quot;Done&quot;;[.$J950]-[.$D950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Honchkrow</text:p>
          </table:table-cell>
          <table:table-cell table:style-name="ce4" office:value-type="string" calcext:value-type="string">
            <text:p>Number you’ve defeated with Fairy-type moves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951]&gt;=[.$J951];&quot;Done&quot;;[.$J951]-[.$D951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Honchkrow</text:p>
          </table:table-cell>
          <table:table-cell table:style-name="ce4" office:value-type="string" calcext:value-type="string">
            <text:p>Times you’ve seen it use Snarl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952]&gt;=[.$J952];&quot;Done&quot;;[.$J952]-[.$D952])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Honchkrow</text:p>
          </table:table-cell>
          <table:table-cell table:style-name="ce4" office:value-type="string" calcext:value-type="string">
            <text:p>Times you’ve seen it use Dark Pulse</text:p>
          </table:table-cell>
          <table:table-cell table:style-name="ce7"/>
          <table:table-cell table:style-name="ce8" office:value-type="float" office:value="8" calcext:value-type="float">
            <text:p>8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953]&gt;=[.$J953];&quot;Done&quot;;[.$J953]-[.$D953])" office:value-type="float" office:value="32" calcext:value-type="float">
            <text:p>3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Honchkrow</text:p>
          </table:table-cell>
          <table:table-cell table:style-name="ce4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954]&gt;=[.$J954];&quot;Done&quot;;[.$J954]-[.$D954])" office:value-type="float" office:value="38" calcext:value-type="float">
            <text:p>3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Unown</text:p>
          </table:table-cell>
          <table:table-cell table:style-name="ce5" office:value-type="string" calcext:value-type="string">
            <text:p>Number of different forms you’ve obtained</text:p>
          </table:table-cell>
          <table:table-cell table:style-name="ce7"/>
          <table:table-cell table:style-name="ce8" office:value-type="float" office:value="28" calcext:value-type="float">
            <text:p>28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/>
          <table:table-cell table:style-name="ce14" table:formula="of:=IF([.$D955]&gt;=[.$J955];&quot;Done&quot;;[.$J955]-[.$D955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pheal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35" calcext:value-type="float">
            <text:p>3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956]&gt;=[.$J956];&quot;Done&quot;;[.$J956]-[.$D956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pheal</text:p>
          </table:table-cell>
          <table:table-cell table:style-name="ce4" office:value-type="string" calcext:value-type="string">
            <text:p>Number of heavy specimens you’ve caught</text:p>
          </table:table-cell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957]&gt;=[.$J957];&quot;Done&quot;;[.$J957]-[.$D957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pheal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958]&gt;=[.$J958];&quot;Done&quot;;[.$J958]-[.$D958])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pheal</text:p>
          </table:table-cell>
          <table:table-cell table:style-name="ce4" office:value-type="string" calcext:value-type="string">
            <text:p>Times you’ve seen it use Rollout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959]&gt;=[.$J959];&quot;Done&quot;;[.$J959]-[.$D959])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pheal</text:p>
          </table:table-cell>
          <table:table-cell table:style-name="ce4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/>
          <table:table-cell table:style-name="ce14" table:formula="of:=IF([.$D960]&gt;=[.$J960];&quot;Done&quot;;[.$J960]-[.$D960])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pheal</text:p>
          </table:table-cell>
          <table:table-cell table:style-name="ce4" office:value-type="string" calcext:value-type="string">
            <text:p>Times you’ve scared it off with a Scatter Bang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961]&gt;=[.$J961];&quot;Done&quot;;[.$J961]-[.$D961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pheal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962]&gt;=[.$J962];&quot;Done&quot;;[.$J962]-[.$D962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ealeo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963]&gt;=[.$J963];&quot;Done&quot;;[.$J963]-[.$D963])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ealeo</text:p>
          </table:table-cell>
          <table:table-cell table:style-name="ce5" office:value-type="string" calcext:value-type="string">
            <text:p>Number of heavy specimens you’ve caught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/>
          <table:table-cell table:style-name="ce14" table:formula="of:=IF([.$D964]&gt;=[.$J964];&quot;Done&quot;;[.$J964]-[.$D964])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ealeo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965]&gt;=[.$J965];&quot;Done&quot;;[.$J965]-[.$D965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ealeo</text:p>
          </table:table-cell>
          <table:table-cell table:style-name="ce5" office:value-type="string" calcext:value-type="string">
            <text:p>Number you’ve defeated with Rock-type mov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966]&gt;=[.$J966];&quot;Done&quot;;[.$J966]-[.$D966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ealeo</text:p>
          </table:table-cell>
          <table:table-cell table:style-name="ce5" office:value-type="string" calcext:value-type="string">
            <text:p>Times you’ve seen it use Liquidation</text:p>
          </table:table-cell>
          <table:table-cell table:style-name="ce7"/>
          <table:table-cell table:style-name="ce8" office:value-type="float" office:value="12" calcext:value-type="float">
            <text:p>1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967]&gt;=[.$J967];&quot;Done&quot;;[.$J967]-[.$D967])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ealeo</text:p>
          </table:table-cell>
          <table:table-cell table:style-name="ce5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968]&gt;=[.$J968];&quot;Done&quot;;[.$J968]-[.$D968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ealeo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969]&gt;=[.$J969];&quot;Done&quot;;[.$J969]-[.$D969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Walrein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970]&gt;=[.$J970];&quot;Done&quot;;[.$J970]-[.$D970])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Walrein</text:p>
          </table:table-cell>
          <table:table-cell table:style-name="ce4" office:value-type="string" calcext:value-type="string">
            <text:p>Number of alpha specimens caught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971]&gt;=[.$J971];&quot;Done&quot;;[.$J971]-[.$D971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Walrein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972]&gt;=[.$J972];&quot;Done&quot;;[.$J972]-[.$D972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Walrein</text:p>
          </table:table-cell>
          <table:table-cell table:style-name="ce4" office:value-type="string" calcext:value-type="string">
            <text:p>Number you’ve defeated with Fighting-type moves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973]&gt;=[.$J973];&quot;Done&quot;;[.$J973]-[.$D973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Walrein</text:p>
          </table:table-cell>
          <table:table-cell table:style-name="ce4" office:value-type="string" calcext:value-type="string">
            <text:p>Times you’ve seen it use Ice Beam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974]&gt;=[.$J974];&quot;Done&quot;;[.$J974]-[.$D974])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Walrein</text:p>
          </table:table-cell>
          <table:table-cell table:style-name="ce4" office:value-type="string" calcext:value-type="string">
            <text:p>Times you’ve seen it use Blizzard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975]&gt;=[.$J975];&quot;Done&quot;;[.$J975]-[.$D975])" office:value-type="float" office:value="38" calcext:value-type="float">
            <text:p>3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Walrein</text:p>
          </table:table-cell>
          <table:table-cell table:style-name="ce4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976]&gt;=[.$J976];&quot;Done&quot;;[.$J976]-[.$D976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Walrein</text:p>
          </table:table-cell>
          <table:table-cell table:style-name="ce4" office:value-type="string" calcext:value-type="string">
            <text:p>Times you’ve stunned it by using item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/>
          <table:table-cell table:style-name="ce14" table:formula="of:=IF([.$D977]&gt;=[.$J977];&quot;Done&quot;;[.$J977]-[.$D977])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emoraid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978]&gt;=[.$J978];&quot;Done&quot;;[.$J978]-[.$D978])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emoraid</text:p>
          </table:table-cell>
          <table:table-cell table:style-name="ce5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979]&gt;=[.$J979];&quot;Done&quot;;[.$J979]-[.$D979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emoraid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980]&gt;=[.$J980];&quot;Done&quot;;[.$J980]-[.$D980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emoraid</text:p>
          </table:table-cell>
          <table:table-cell table:style-name="ce5" office:value-type="string" calcext:value-type="string">
            <text:p>Number you’ve defeated with Grass-type mov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981]&gt;=[.$J981];&quot;Done&quot;;[.$J981]-[.$D981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emoraid</text:p>
          </table:table-cell>
          <table:table-cell table:style-name="ce5" office:value-type="string" calcext:value-type="string">
            <text:p>Times you’ve seen it use Charge Beam</text:p>
          </table:table-cell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982]&gt;=[.$J982];&quot;Done&quot;;[.$J982]-[.$D982])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emoraid</text:p>
          </table:table-cell>
          <table:table-cell table:style-name="ce5" office:value-type="string" calcext:value-type="string">
            <text:p>Times you’ve seen it use Ice Beam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983]&gt;=[.$J983];&quot;Done&quot;;[.$J983]-[.$D983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emoraid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984]&gt;=[.$J984];&quot;Done&quot;;[.$J984]-[.$D984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Octillery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985]&gt;=[.$J985];&quot;Done&quot;;[.$J985]-[.$D985])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Octillery</text:p>
          </table:table-cell>
          <table:table-cell table:style-name="ce4" office:value-type="string" calcext:value-type="string">
            <text:p>Number of alpha specimens caught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986]&gt;=[.$J986];&quot;Done&quot;;[.$J986]-[.$D986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Octillery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987]&gt;=[.$J987];&quot;Done&quot;;[.$J987]-[.$D987])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Octillery</text:p>
          </table:table-cell>
          <table:table-cell table:style-name="ce4" office:value-type="string" calcext:value-type="string">
            <text:p>Number you’ve defeated with Electric-type mov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988]&gt;=[.$J988];&quot;Done&quot;;[.$J988]-[.$D988])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Octillery</text:p>
          </table:table-cell>
          <table:table-cell table:style-name="ce4" office:value-type="string" calcext:value-type="string">
            <text:p>Times you’ve seen it use Hydro Pump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989]&gt;=[.$J989];&quot;Done&quot;;[.$J989]-[.$D989])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Octillery</text:p>
          </table:table-cell>
          <table:table-cell table:style-name="ce4" office:value-type="string" calcext:value-type="string">
            <text:p>Times you’ve seen it use Hyper Beam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990]&gt;=[.$J990];&quot;Done&quot;;[.$J990]-[.$D990])" office:value-type="float" office:value="38" calcext:value-type="float">
            <text:p>3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Octillery</text:p>
          </table:table-cell>
          <table:table-cell table:style-name="ce4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991]&gt;=[.$J991];&quot;Done&quot;;[.$J991]-[.$D991])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Octillery</text:p>
          </table:table-cell>
          <table:table-cell table:style-name="ce4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992]&gt;=[.$J992];&quot;Done&quot;;[.$J992]-[.$D992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korupi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11" calcext:value-type="float">
            <text:p>1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993]&gt;=[.$J993];&quot;Done&quot;;[.$J993]-[.$D993])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korupi</text:p>
          </table:table-cell>
          <table:table-cell table:style-name="ce5" office:value-type="string" calcext:value-type="string">
            <text:p>Number of small specimens you’ve caught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/>
          <table:table-cell table:style-name="ce14" table:formula="of:=IF([.$D994]&gt;=[.$J994];&quot;Done&quot;;[.$J994]-[.$D994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korupi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995]&gt;=[.$J995];&quot;Done&quot;;[.$J995]-[.$D995])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korupi</text:p>
          </table:table-cell>
          <table:table-cell table:style-name="ce5" office:value-type="string" calcext:value-type="string">
            <text:p>Number you’ve defeated with Fire-type moves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996]&gt;=[.$J996];&quot;Done&quot;;[.$J996]-[.$D996])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korupi</text:p>
          </table:table-cell>
          <table:table-cell table:style-name="ce5" office:value-type="string" calcext:value-type="string">
            <text:p>Times you’ve seen it use Poison Sting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997]&gt;=[.$J997];&quot;Done&quot;;[.$J997]-[.$D997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korupi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998]&gt;=[.$J998];&quot;Done&quot;;[.$J998]-[.$D998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Drapion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999]&gt;=[.$J999];&quot;Done&quot;;[.$J999]-[.$D999])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Drapion</text:p>
          </table:table-cell>
          <table:table-cell table:style-name="ce4" office:value-type="string" calcext:value-type="string">
            <text:p>Number of alpha specimens caught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000]&gt;=[.$J1000];&quot;Done&quot;;[.$J1000]-[.$D1000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Drapion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001]&gt;=[.$J1001];&quot;Done&quot;;[.$J1001]-[.$D1001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Drapion</text:p>
          </table:table-cell>
          <table:table-cell table:style-name="ce4" office:value-type="string" calcext:value-type="string">
            <text:p>Number you’ve defeated with Ground-type mov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002]&gt;=[.$J1002];&quot;Done&quot;;[.$J1002]-[.$D1002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Drapion</text:p>
          </table:table-cell>
          <table:table-cell table:style-name="ce4" office:value-type="string" calcext:value-type="string">
            <text:p>Times you’ve seen it use Venoshock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003]&gt;=[.$J1003];&quot;Done&quot;;[.$J1003]-[.$D1003])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Drapion</text:p>
          </table:table-cell>
          <table:table-cell table:style-name="ce4" office:value-type="string" calcext:value-type="string">
            <text:p>Times you’ve seen it use Cross Poison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004]&gt;=[.$J1004];&quot;Done&quot;;[.$J1004]-[.$D1004])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Drapion</text:p>
          </table:table-cell>
          <table:table-cell table:style-name="ce4" office:value-type="string" calcext:value-type="string">
            <text:p>Times you’ve stunned it by using item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005]&gt;=[.$J1005];&quot;Done&quot;;[.$J1005]-[.$D1005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Drapion</text:p>
          </table:table-cell>
          <table:table-cell table:style-name="ce4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006]&gt;=[.$J1006];&quot;Done&quot;;[.$J1006]-[.$D1006])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rowlithe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27" calcext:value-type="float">
            <text:p>27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007]&gt;=[.$J1007];&quot;Done&quot;;[.$J1007]-[.$D1007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rowlithe</text:p>
          </table:table-cell>
          <table:table-cell table:style-name="ce5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20" calcext:value-type="float">
            <text:p>2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008]&gt;=[.$J1008];&quot;Done&quot;;[.$J1008]-[.$D1008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rowlithe</text:p>
          </table:table-cell>
          <table:table-cell table:style-name="ce5" office:value-type="string" calcext:value-type="string">
            <text:p>Number you’ve caught while they were sleeping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009]&gt;=[.$J1009];&quot;Done&quot;;[.$J1009]-[.$D1009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rowlithe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010]&gt;=[.$J1010];&quot;Done&quot;;[.$J1010]-[.$D1010])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rowlithe</text:p>
          </table:table-cell>
          <table:table-cell table:style-name="ce5" office:value-type="string" calcext:value-type="string">
            <text:p>Number you’ve defeated with Water-type mov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011]&gt;=[.$J1011];&quot;Done&quot;;[.$J1011]-[.$D1011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rowlithe</text:p>
          </table:table-cell>
          <table:table-cell table:style-name="ce5" office:value-type="string" calcext:value-type="string">
            <text:p>Times you’ve seen it use Fire Fang</text:p>
          </table:table-cell>
          <table:table-cell table:style-name="ce7"/>
          <table:table-cell table:style-name="ce8" office:value-type="float" office:value="21" calcext:value-type="float">
            <text:p>2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012]&gt;=[.$J1012];&quot;Done&quot;;[.$J1012]-[.$D1012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rowlithe</text:p>
          </table:table-cell>
          <table:table-cell table:style-name="ce5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013]&gt;=[.$J1013];&quot;Done&quot;;[.$J1013]-[.$D1013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rowlithe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014]&gt;=[.$J1014];&quot;Done&quot;;[.$J1014]-[.$D1014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Arcanine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015]&gt;=[.$J1015];&quot;Done&quot;;[.$J1015]-[.$D1015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Arcanine</text:p>
          </table:table-cell>
          <table:table-cell table:style-name="ce4" office:value-type="string" calcext:value-type="string">
            <text:p>Times you’ve seen it use Rock Slide</text:p>
          </table:table-cell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016]&gt;=[.$J1016];&quot;Done&quot;;[.$J1016]-[.$D1016])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Arcanine</text:p>
          </table:table-cell>
          <table:table-cell table:style-name="ce4" office:value-type="string" calcext:value-type="string">
            <text:p>Times you’ve seen it use Raging Fury</text:p>
          </table:table-cell>
          <table:table-cell table:style-name="ce7"/>
          <table:table-cell table:style-name="ce8" office:value-type="float" office:value="36" calcext:value-type="float">
            <text:p>36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017]&gt;=[.$J1017];&quot;Done&quot;;[.$J1017]-[.$D1017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Arcanine</text:p>
          </table:table-cell>
          <table:table-cell table:style-name="ce4" office:value-type="string" calcext:value-type="string">
            <text:p>Times you’ve seen it use Flare Blitz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018]&gt;=[.$J1018];&quot;Done&quot;;[.$J1018]-[.$D1018])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Arcanine</text:p>
          </table:table-cell>
          <table:table-cell table:style-name="ce4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019]&gt;=[.$J1019];&quot;Done&quot;;[.$J1019]-[.$D1019])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Arcanine</text:p>
          </table:table-cell>
          <table:table-cell table:style-name="ce4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020]&gt;=[.$J1020];&quot;Done&quot;;[.$J1020]-[.$D1020])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lameow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21" calcext:value-type="float">
            <text:p>2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021]&gt;=[.$J1021];&quot;Done&quot;;[.$J1021]-[.$D1021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lameow</text:p>
          </table:table-cell>
          <table:table-cell table:style-name="ce5" office:value-type="string" calcext:value-type="string">
            <text:p>Number of light specimens you’ve caught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022]&gt;=[.$J1022];&quot;Done&quot;;[.$J1022]-[.$D1022])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lameow</text:p>
          </table:table-cell>
          <table:table-cell table:style-name="ce5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18" calcext:value-type="float">
            <text:p>18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1023]&gt;=[.$J1023];&quot;Done&quot;;[.$J1023]-[.$D1023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lameow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024]&gt;=[.$J1024];&quot;Done&quot;;[.$J1024]-[.$D1024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lameow</text:p>
          </table:table-cell>
          <table:table-cell table:style-name="ce5" office:value-type="string" calcext:value-type="string">
            <text:p>Times you’ve seen it use Nasty Plo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025]&gt;=[.$J1025];&quot;Done&quot;;[.$J1025]-[.$D1025])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lameow</text:p>
          </table:table-cell>
          <table:table-cell table:style-name="ce5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026]&gt;=[.$J1026];&quot;Done&quot;;[.$J1026]-[.$D1026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lameow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027]&gt;=[.$J1027];&quot;Done&quot;;[.$J1027]-[.$D1027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urugly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028]&gt;=[.$J1028];&quot;Done&quot;;[.$J1028]-[.$D1028])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urugly</text:p>
          </table:table-cell>
          <table:table-cell table:style-name="ce4" office:value-type="string" calcext:value-type="string">
            <text:p>Number of heavy specimens you’ve caught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029]&gt;=[.$J1029];&quot;Done&quot;;[.$J1029]-[.$D1029])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urugly</text:p>
          </table:table-cell>
          <table:table-cell table:style-name="ce4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030]&gt;=[.$J1030];&quot;Done&quot;;[.$J1030]-[.$D1030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urugly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031]&gt;=[.$J1031];&quot;Done&quot;;[.$J1031]-[.$D1031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urugly</text:p>
          </table:table-cell>
          <table:table-cell table:style-name="ce4" office:value-type="string" calcext:value-type="string">
            <text:p>Times you’ve seen it use Play Rough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032]&gt;=[.$J1032];&quot;Done&quot;;[.$J1032]-[.$D1032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urugly</text:p>
          </table:table-cell>
          <table:table-cell table:style-name="ce4" office:value-type="string" calcext:value-type="string">
            <text:p>Times you’ve seen it use Double-Edg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033]&gt;=[.$J1033];&quot;Done&quot;;[.$J1033]-[.$D1033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urugly</text:p>
          </table:table-cell>
          <table:table-cell table:style-name="ce4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1034]&gt;=[.$J1034];&quot;Done&quot;;[.$J1034]-[.$D1034])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urugly</text:p>
          </table:table-cell>
          <table:table-cell table:style-name="ce4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035]&gt;=[.$J1035];&quot;Done&quot;;[.$J1035]-[.$D1035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chop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15" calcext:value-type="float">
            <text:p>1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036]&gt;=[.$J1036];&quot;Done&quot;;[.$J1036]-[.$D1036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chop</text:p>
          </table:table-cell>
          <table:table-cell table:style-name="ce5" office:value-type="string" calcext:value-type="string">
            <text:p>Number of heavy specimens you’ve caugh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/>
          <table:table-cell table:style-name="ce14" table:formula="of:=IF([.$D1037]&gt;=[.$J1037];&quot;Done&quot;;[.$J1037]-[.$D1037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chop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038]&gt;=[.$J1038];&quot;Done&quot;;[.$J1038]-[.$D1038])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chop</text:p>
          </table:table-cell>
          <table:table-cell table:style-name="ce5" office:value-type="string" calcext:value-type="string">
            <text:p>Number you’ve defeated with Flying-type moves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039]&gt;=[.$J1039];&quot;Done&quot;;[.$J1039]-[.$D1039])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chop</text:p>
          </table:table-cell>
          <table:table-cell table:style-name="ce5" office:value-type="string" calcext:value-type="string">
            <text:p>Times you’ve seen it use Rock Smash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040]&gt;=[.$J1040];&quot;Done&quot;;[.$J1040]-[.$D1040])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chop</text:p>
          </table:table-cell>
          <table:table-cell table:style-name="ce5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041]&gt;=[.$J1041];&quot;Done&quot;;[.$J1041]-[.$D1041])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chop</text:p>
          </table:table-cell>
          <table:table-cell table:style-name="ce5" office:value-type="string" calcext:value-type="string">
            <text:p>Times you’ve stunned it by using item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042]&gt;=[.$J1042];&quot;Done&quot;;[.$J1042]-[.$D1042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chop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043]&gt;=[.$J1043];&quot;Done&quot;;[.$J1043]-[.$D1043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achoke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14" calcext:value-type="float">
            <text:p>1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044]&gt;=[.$J1044];&quot;Done&quot;;[.$J1044]-[.$D1044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achoke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8" calcext:value-type="float">
            <text:p>8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045]&gt;=[.$J1045];&quot;Done&quot;;[.$J1045]-[.$D1045])" office:value-type="float" office:value="32" calcext:value-type="float">
            <text:p>3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achoke</text:p>
          </table:table-cell>
          <table:table-cell table:style-name="ce4" office:value-type="string" calcext:value-type="string">
            <text:p>Number you’ve defeated with Psychic-type moves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046]&gt;=[.$J1046];&quot;Done&quot;;[.$J1046]-[.$D1046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achoke</text:p>
          </table:table-cell>
          <table:table-cell table:style-name="ce4" office:value-type="string" calcext:value-type="string">
            <text:p>Times you’ve seen it use Bullet Punch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047]&gt;=[.$J1047];&quot;Done&quot;;[.$J1047]-[.$D1047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achoke</text:p>
          </table:table-cell>
          <table:table-cell table:style-name="ce4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048]&gt;=[.$J1048];&quot;Done&quot;;[.$J1048]-[.$D1048])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achoke</text:p>
          </table:table-cell>
          <table:table-cell table:style-name="ce4" office:value-type="string" calcext:value-type="string">
            <text:p>Times you’ve stunned it by using item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049]&gt;=[.$J1049];&quot;Done&quot;;[.$J1049]-[.$D1049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achoke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050]&gt;=[.$J1050];&quot;Done&quot;;[.$J1050]-[.$D1050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champ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051]&gt;=[.$J1051];&quot;Done&quot;;[.$J1051]-[.$D1051])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champ</text:p>
          </table:table-cell>
          <table:table-cell table:style-name="ce5" office:value-type="string" calcext:value-type="string">
            <text:p>Number of alpha specimens caught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052]&gt;=[.$J1052];&quot;Done&quot;;[.$J1052]-[.$D1052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champ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053]&gt;=[.$J1053];&quot;Done&quot;;[.$J1053]-[.$D1053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champ</text:p>
          </table:table-cell>
          <table:table-cell table:style-name="ce5" office:value-type="string" calcext:value-type="string">
            <text:p>Number you’ve defeated with Fairy-type moves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054]&gt;=[.$J1054];&quot;Done&quot;;[.$J1054]-[.$D1054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champ</text:p>
          </table:table-cell>
          <table:table-cell table:style-name="ce5" office:value-type="string" calcext:value-type="string">
            <text:p>Times you’ve seen it use Bulk Up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055]&gt;=[.$J1055];&quot;Done&quot;;[.$J1055]-[.$D1055])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champ</text:p>
          </table:table-cell>
          <table:table-cell table:style-name="ce5" office:value-type="string" calcext:value-type="string">
            <text:p>Times you’ve seen it use Close Comba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056]&gt;=[.$J1056];&quot;Done&quot;;[.$J1056]-[.$D1056])" office:value-type="float" office:value="39" calcext:value-type="float">
            <text:p>3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champ</text:p>
          </table:table-cell>
          <table:table-cell table:style-name="ce5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0" calcext:value-type="float">
            <text:p>70</text:p>
          </table:table-cell>
          <table:table-cell/>
          <table:table-cell table:style-name="ce14" table:formula="of:=IF([.$D1057]&gt;=[.$J1057];&quot;Done&quot;;[.$J1057]-[.$D1057])" office:value-type="float" office:value="68" calcext:value-type="float">
            <text:p>6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champ</text:p>
          </table:table-cell>
          <table:table-cell table:style-name="ce5" office:value-type="string" calcext:value-type="string">
            <text:p>Times you’ve stunned it by using item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058]&gt;=[.$J1058];&quot;Done&quot;;[.$J1058]-[.$D1058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hatot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11" calcext:value-type="float">
            <text:p>1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059]&gt;=[.$J1059];&quot;Done&quot;;[.$J1059]-[.$D1059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hatot</text:p>
          </table:table-cell>
          <table:table-cell table:style-name="ce4" office:value-type="string" calcext:value-type="string">
            <text:p>Number caught during daylight hours</text:p>
          </table:table-cell>
          <table:table-cell table:style-name="ce7"/>
          <table:table-cell table:style-name="ce8" office:value-type="float" office:value="10" calcext:value-type="float">
            <text:p>1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060]&gt;=[.$J1060];&quot;Done&quot;;[.$J1060]-[.$D1060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hatot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061]&gt;=[.$J1061];&quot;Done&quot;;[.$J1061]-[.$D1061])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hatot</text:p>
          </table:table-cell>
          <table:table-cell table:style-name="ce4" office:value-type="string" calcext:value-type="string">
            <text:p>Number you’ve defeated with Electric-type moves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062]&gt;=[.$J1062];&quot;Done&quot;;[.$J1062]-[.$D1062])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hatot</text:p>
          </table:table-cell>
          <table:table-cell table:style-name="ce4" office:value-type="string" calcext:value-type="string">
            <text:p>Times you’ve seen it use Air Cutter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063]&gt;=[.$J1063];&quot;Done&quot;;[.$J1063]-[.$D1063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hatot</text:p>
          </table:table-cell>
          <table:table-cell table:style-name="ce4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064]&gt;=[.$J1064];&quot;Done&quot;;[.$J1064]-[.$D1064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hatot</text:p>
          </table:table-cell>
          <table:table-cell table:style-name="ce4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065]&gt;=[.$J1065];&quot;Done&quot;;[.$J1065]-[.$D1065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Duskull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18" calcext:value-type="float">
            <text:p>18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066]&gt;=[.$J1066];&quot;Done&quot;;[.$J1066]-[.$D1066])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Duskull</text:p>
          </table:table-cell>
          <table:table-cell table:style-name="ce5" office:value-type="string" calcext:value-type="string">
            <text:p>Number caught at night</text:p>
          </table:table-cell>
          <table:table-cell table:style-name="ce7"/>
          <table:table-cell table:style-name="ce8" office:value-type="float" office:value="12" calcext:value-type="float">
            <text:p>1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067]&gt;=[.$J1067];&quot;Done&quot;;[.$J1067]-[.$D1067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Duskull</text:p>
          </table:table-cell>
          <table:table-cell table:style-name="ce5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12" calcext:value-type="float">
            <text:p>1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1068]&gt;=[.$J1068];&quot;Done&quot;;[.$J1068]-[.$D1068])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Duskull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069]&gt;=[.$J1069];&quot;Done&quot;;[.$J1069]-[.$D1069])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Duskull</text:p>
          </table:table-cell>
          <table:table-cell table:style-name="ce5" office:value-type="string" calcext:value-type="string">
            <text:p>Number you’ve defeated with Ghost-type moves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070]&gt;=[.$J1070];&quot;Done&quot;;[.$J1070]-[.$D1070])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Duskull</text:p>
          </table:table-cell>
          <table:table-cell table:style-name="ce5" office:value-type="string" calcext:value-type="string">
            <text:p>Times you’ve seen it use Hex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071]&gt;=[.$J1071];&quot;Done&quot;;[.$J1071]-[.$D1071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Duskull</text:p>
          </table:table-cell>
          <table:table-cell table:style-name="ce5" office:value-type="string" calcext:value-type="string">
            <text:p>Times you’ve scared it off with a Scatter Bang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072]&gt;=[.$J1072];&quot;Done&quot;;[.$J1072]-[.$D1072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Duskull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073]&gt;=[.$J1073];&quot;Done&quot;;[.$J1073]-[.$D1073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Dusclops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10" calcext:value-type="float">
            <text:p>1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074]&gt;=[.$J1074];&quot;Done&quot;;[.$J1074]-[.$D1074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Dusclops</text:p>
          </table:table-cell>
          <table:table-cell table:style-name="ce4" office:value-type="string" calcext:value-type="string">
            <text:p>Number caught at night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075]&gt;=[.$J1075];&quot;Done&quot;;[.$J1075]-[.$D1075])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Dusclops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076]&gt;=[.$J1076];&quot;Done&quot;;[.$J1076]-[.$D1076])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Dusclops</text:p>
          </table:table-cell>
          <table:table-cell table:style-name="ce4" office:value-type="string" calcext:value-type="string">
            <text:p>Number you’ve defeated with Ghost-type moves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1077]&gt;=[.$J1077];&quot;Done&quot;;[.$J1077]-[.$D1077])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Dusclops</text:p>
          </table:table-cell>
          <table:table-cell table:style-name="ce4" office:value-type="string" calcext:value-type="string">
            <text:p>Times you’ve seen it use Dark Pulse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078]&gt;=[.$J1078];&quot;Done&quot;;[.$J1078]-[.$D1078])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Dusclops</text:p>
          </table:table-cell>
          <table:table-cell table:style-name="ce4" office:value-type="string" calcext:value-type="string">
            <text:p>Times you’ve seen it use Shadow Ball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079]&gt;=[.$J1079];&quot;Done&quot;;[.$J1079]-[.$D1079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Dusclops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080]&gt;=[.$J1080];&quot;Done&quot;;[.$J1080]-[.$D1080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Dusknoir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081]&gt;=[.$J1081];&quot;Done&quot;;[.$J1081]-[.$D1081])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Dusknoir</text:p>
          </table:table-cell>
          <table:table-cell table:style-name="ce5" office:value-type="string" calcext:value-type="string">
            <text:p>Number of alpha specimens caught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082]&gt;=[.$J1082];&quot;Done&quot;;[.$J1082]-[.$D1082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Dusknoir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083]&gt;=[.$J1083];&quot;Done&quot;;[.$J1083]-[.$D1083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Dusknoir</text:p>
          </table:table-cell>
          <table:table-cell table:style-name="ce5" office:value-type="string" calcext:value-type="string">
            <text:p>Number you’ve defeated with Dark-type mov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084]&gt;=[.$J1084];&quot;Done&quot;;[.$J1084]-[.$D1084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Dusknoir</text:p>
          </table:table-cell>
          <table:table-cell table:style-name="ce5" office:value-type="string" calcext:value-type="string">
            <text:p>Times you’ve seen it use Dark Puls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085]&gt;=[.$J1085];&quot;Done&quot;;[.$J1085]-[.$D1085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Dusknoir</text:p>
          </table:table-cell>
          <table:table-cell table:style-name="ce5" office:value-type="string" calcext:value-type="string">
            <text:p>Times you’ve seen it use Shadow Ball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086]&gt;=[.$J1086];&quot;Done&quot;;[.$J1086]-[.$D1086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Dusknoir</text:p>
          </table:table-cell>
          <table:table-cell table:style-name="ce5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0" calcext:value-type="float">
            <text:p>70</text:p>
          </table:table-cell>
          <table:table-cell/>
          <table:table-cell table:style-name="ce14" table:formula="of:=IF([.$D1087]&gt;=[.$J1087];&quot;Done&quot;;[.$J1087]-[.$D1087])" office:value-type="float" office:value="70" calcext:value-type="float">
            <text:p>7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Dusknoir</text:p>
          </table:table-cell>
          <table:table-cell table:style-name="ce5" office:value-type="string" calcext:value-type="string">
            <text:p>Times you’ve stunned it by using item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088]&gt;=[.$J1088];&quot;Done&quot;;[.$J1088]-[.$D1088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iplup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089]&gt;=[.$J1089];&quot;Done&quot;;[.$J1089]-[.$D1089])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iplup</text:p>
          </table:table-cell>
          <table:table-cell table:style-name="ce4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090]&gt;=[.$J1090];&quot;Done&quot;;[.$J1090]-[.$D1090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iplup</text:p>
          </table:table-cell>
          <table:table-cell table:style-name="ce4" office:value-type="string" calcext:value-type="string">
            <text:p>Times you’ve seen it use Bubble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091]&gt;=[.$J1091];&quot;Done&quot;;[.$J1091]-[.$D1091])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iplup</text:p>
          </table:table-cell>
          <table:table-cell table:style-name="ce4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092]&gt;=[.$J1092];&quot;Done&quot;;[.$J1092]-[.$D1092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iplup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093]&gt;=[.$J1093];&quot;Done&quot;;[.$J1093]-[.$D1093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rinplup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094]&gt;=[.$J1094];&quot;Done&quot;;[.$J1094]-[.$D1094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rinplup</text:p>
          </table:table-cell>
          <table:table-cell table:style-name="ce5" office:value-type="string" calcext:value-type="string">
            <text:p>Times you’ve seen it use Water Pulse</text:p>
          </table:table-cell>
          <table:table-cell table:style-name="ce7"/>
          <table:table-cell table:style-name="ce8" office:value-type="float" office:value="15" calcext:value-type="float">
            <text:p>1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095]&gt;=[.$J1095];&quot;Done&quot;;[.$J1095]-[.$D1095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rinplup</text:p>
          </table:table-cell>
          <table:table-cell table:style-name="ce5" office:value-type="string" calcext:value-type="string">
            <text:p>Times you’ve seen it use Roost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096]&gt;=[.$J1096];&quot;Done&quot;;[.$J1096]-[.$D1096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rinplup</text:p>
          </table:table-cell>
          <table:table-cell table:style-name="ce5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097]&gt;=[.$J1097];&quot;Done&quot;;[.$J1097]-[.$D1097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rinplup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098]&gt;=[.$J1098];&quot;Done&quot;;[.$J1098]-[.$D1098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Empoleon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099]&gt;=[.$J1099];&quot;Done&quot;;[.$J1099]-[.$D1099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Empoleon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100]&gt;=[.$J1100];&quot;Done&quot;;[.$J1100]-[.$D1100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Empoleon</text:p>
          </table:table-cell>
          <table:table-cell table:style-name="ce4" office:value-type="string" calcext:value-type="string">
            <text:p>Number you’ve defeated with Fighting-type moves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101]&gt;=[.$J1101];&quot;Done&quot;;[.$J1101]-[.$D1101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Empoleon</text:p>
          </table:table-cell>
          <table:table-cell table:style-name="ce4" office:value-type="string" calcext:value-type="string">
            <text:p>Times you’ve seen it use Hydro Pump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102]&gt;=[.$J1102];&quot;Done&quot;;[.$J1102]-[.$D1102])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Empoleon</text:p>
          </table:table-cell>
          <table:table-cell table:style-name="ce4" office:value-type="string" calcext:value-type="string">
            <text:p>Times you’ve seen it use Wave Crash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103]&gt;=[.$J1103];&quot;Done&quot;;[.$J1103]-[.$D1103])" office:value-type="float" office:value="39" calcext:value-type="float">
            <text:p>3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Empoleon</text:p>
          </table:table-cell>
          <table:table-cell table:style-name="ce4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104]&gt;=[.$J1104];&quot;Done&quot;;[.$J1104]-[.$D1104])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Empoleon</text:p>
          </table:table-cell>
          <table:table-cell table:style-name="ce4" office:value-type="string" calcext:value-type="string">
            <text:p>Times you’ve stunned it by using item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105]&gt;=[.$J1105];&quot;Done&quot;;[.$J1105]-[.$D1105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ntyke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106]&gt;=[.$J1106];&quot;Done&quot;;[.$J1106]-[.$D1106])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ntyke</text:p>
          </table:table-cell>
          <table:table-cell table:style-name="ce5" office:value-type="string" calcext:value-type="string">
            <text:p>Number of small specimens you’ve caught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/>
          <table:table-cell table:style-name="ce14" table:formula="of:=IF([.$D1107]&gt;=[.$J1107];&quot;Done&quot;;[.$J1107]-[.$D1107])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ntyke</text:p>
          </table:table-cell>
          <table:table-cell table:style-name="ce5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108]&gt;=[.$J1108];&quot;Done&quot;;[.$J1108]-[.$D1108])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ntyke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109]&gt;=[.$J1109];&quot;Done&quot;;[.$J1109]-[.$D1109])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ntyke</text:p>
          </table:table-cell>
          <table:table-cell table:style-name="ce5" office:value-type="string" calcext:value-type="string">
            <text:p>Number you’ve defeated with Electric-type mov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110]&gt;=[.$J1110];&quot;Done&quot;;[.$J1110]-[.$D1110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ntyke</text:p>
          </table:table-cell>
          <table:table-cell table:style-name="ce5" office:value-type="string" calcext:value-type="string">
            <text:p>Times you’ve seen it use Water Pulse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111]&gt;=[.$J1111];&quot;Done&quot;;[.$J1111]-[.$D1111])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ntyke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112]&gt;=[.$J1112];&quot;Done&quot;;[.$J1112]-[.$D1112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antine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113]&gt;=[.$J1113];&quot;Done&quot;;[.$J1113]-[.$D1113])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antine</text:p>
          </table:table-cell>
          <table:table-cell table:style-name="ce4" office:value-type="string" calcext:value-type="string">
            <text:p>Number of large specimens you’ve caugh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/>
          <table:table-cell table:style-name="ce14" table:formula="of:=IF([.$D1114]&gt;=[.$J1114];&quot;Done&quot;;[.$J1114]-[.$D1114])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antine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115]&gt;=[.$J1115];&quot;Done&quot;;[.$J1115]-[.$D1115])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antine</text:p>
          </table:table-cell>
          <table:table-cell table:style-name="ce4" office:value-type="string" calcext:value-type="string">
            <text:p>Number you’ve defeated with Electric-type moves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1116]&gt;=[.$J1116];&quot;Done&quot;;[.$J1116]-[.$D1116])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antine</text:p>
          </table:table-cell>
          <table:table-cell table:style-name="ce4" office:value-type="string" calcext:value-type="string">
            <text:p>Times you’ve seen it use Air Slash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117]&gt;=[.$J1117];&quot;Done&quot;;[.$J1117]-[.$D1117])" office:value-type="float" office:value="39" calcext:value-type="float">
            <text:p>3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antine</text:p>
          </table:table-cell>
          <table:table-cell table:style-name="ce4" office:value-type="string" calcext:value-type="string">
            <text:p>Times you’ve seen it use Double-Edg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118]&gt;=[.$J1118];&quot;Done&quot;;[.$J1118]-[.$D1118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antine</text:p>
          </table:table-cell>
          <table:table-cell table:style-name="ce4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119]&gt;=[.$J1119];&quot;Done&quot;;[.$J1119]-[.$D1119])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Basculin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120]&gt;=[.$J1120];&quot;Done&quot;;[.$J1120]-[.$D1120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Basculin</text:p>
          </table:table-cell>
          <table:table-cell table:style-name="ce5" office:value-type="string" calcext:value-type="string">
            <text:p>Number of large specimens you’ve caught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/>
          <table:table-cell table:style-name="ce14" table:formula="of:=IF([.$D1121]&gt;=[.$J1121];&quot;Done&quot;;[.$J1121]-[.$D1121])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Basculin</text:p>
          </table:table-cell>
          <table:table-cell table:style-name="ce5" office:value-type="string" calcext:value-type="string">
            <text:p>Times you’ve seen it use Wave Crash</text:p>
          </table:table-cell>
          <table:table-cell table:style-name="ce7"/>
          <table:table-cell table:style-name="ce8" office:value-type="float" office:value="13" calcext:value-type="float">
            <text:p>1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122]&gt;=[.$J1122];&quot;Done&quot;;[.$J1122]-[.$D1122])" office:value-type="float" office:value="27" calcext:value-type="float">
            <text:p>2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Basculin</text:p>
          </table:table-cell>
          <table:table-cell table:style-name="ce5" office:value-type="string" calcext:value-type="string">
            <text:p>Times you’ve seen it use Double-Edge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123]&gt;=[.$J1123];&quot;Done&quot;;[.$J1123]-[.$D1123])" office:value-type="float" office:value="35" calcext:value-type="float">
            <text:p>3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Basculin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124]&gt;=[.$J1124];&quot;Done&quot;;[.$J1124]-[.$D1124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asculegion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125]&gt;=[.$J1125];&quot;Done&quot;;[.$J1125]-[.$D1125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asculegion</text:p>
          </table:table-cell>
          <table:table-cell table:style-name="ce4" office:value-type="string" calcext:value-type="string">
            <text:p>Times you’ve seen it use Wave Crash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126]&gt;=[.$J1126];&quot;Done&quot;;[.$J1126]-[.$D1126])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asculegion</text:p>
          </table:table-cell>
          <table:table-cell table:style-name="ce4" office:value-type="string" calcext:value-type="string">
            <text:p>Times you’ve seen it use Shadow Ball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127]&gt;=[.$J1127];&quot;Done&quot;;[.$J1127]-[.$D1127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asculegion</text:p>
          </table:table-cell>
          <table:table-cell table:style-name="ce4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128]&gt;=[.$J1128];&quot;Done&quot;;[.$J1128]-[.$D1128])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asculegion</text:p>
          </table:table-cell>
          <table:table-cell table:style-name="ce4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129]&gt;=[.$J1129];&quot;Done&quot;;[.$J1129]-[.$D1129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Vulpix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23" calcext:value-type="float">
            <text:p>2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130]&gt;=[.$J1130];&quot;Done&quot;;[.$J1130]-[.$D1130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Vulpix</text:p>
          </table:table-cell>
          <table:table-cell table:style-name="ce5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18" calcext:value-type="float">
            <text:p>18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131]&gt;=[.$J1131];&quot;Done&quot;;[.$J1131]-[.$D1131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Vulpix</text:p>
          </table:table-cell>
          <table:table-cell table:style-name="ce5" office:value-type="string" calcext:value-type="string">
            <text:p>Number you’ve caught while they were sleeping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132]&gt;=[.$J1132];&quot;Done&quot;;[.$J1132]-[.$D1132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Vulpix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133]&gt;=[.$J1133];&quot;Done&quot;;[.$J1133]-[.$D1133])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Vulpix</text:p>
          </table:table-cell>
          <table:table-cell table:style-name="ce5" office:value-type="string" calcext:value-type="string">
            <text:p>Times you’ve seen it use Ember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134]&gt;=[.$J1134];&quot;Done&quot;;[.$J1134]-[.$D1134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Vulpix</text:p>
          </table:table-cell>
          <table:table-cell table:style-name="ce5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135]&gt;=[.$J1135];&quot;Done&quot;;[.$J1135]-[.$D1135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Vulpix</text:p>
          </table:table-cell>
          <table:table-cell table:style-name="ce5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1136]&gt;=[.$J1136];&quot;Done&quot;;[.$J1136]-[.$D1136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Vulpix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137]&gt;=[.$J1137];&quot;Done&quot;;[.$J1137]-[.$D1137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Vulpix</text:p>
          </table:table-cell>
          <table:table-cell table:style-name="ce5" office:value-type="string" calcext:value-type="string">
            <text:p>Investigated about Vulpix from the Alola region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4"/>
          <table:table-cell table:style-name="ce13" office:value-type="float" office:value="1" calcext:value-type="float">
            <text:p>1</text:p>
          </table:table-cell>
          <table:table-cell/>
          <table:table-cell table:style-name="ce14" table:formula="of:=IF([.$D1138]&gt;=[.$J1138];&quot;Done&quot;;[.$J1138]-[.$D1138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Ninetales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139]&gt;=[.$J1139];&quot;Done&quot;;[.$J1139]-[.$D1139])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Ninetales</text:p>
          </table:table-cell>
          <table:table-cell table:style-name="ce4" office:value-type="string" calcext:value-type="string">
            <text:p>Number of alpha specimens caught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140]&gt;=[.$J1140];&quot;Done&quot;;[.$J1140]-[.$D1140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Ninetales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141]&gt;=[.$J1141];&quot;Done&quot;;[.$J1141]-[.$D1141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Ninetales</text:p>
          </table:table-cell>
          <table:table-cell table:style-name="ce4" office:value-type="string" calcext:value-type="string">
            <text:p>Number you’ve defeated with Water-type moves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142]&gt;=[.$J1142];&quot;Done&quot;;[.$J1142]-[.$D1142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Ninetales</text:p>
          </table:table-cell>
          <table:table-cell table:style-name="ce4" office:value-type="string" calcext:value-type="string">
            <text:p>Times you’ve seen it use Flamethrower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143]&gt;=[.$J1143];&quot;Done&quot;;[.$J1143]-[.$D1143])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Ninetales</text:p>
          </table:table-cell>
          <table:table-cell table:style-name="ce4" office:value-type="string" calcext:value-type="string">
            <text:p>Times you’ve seen it use Fire Blas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144]&gt;=[.$J1144];&quot;Done&quot;;[.$J1144]-[.$D1144])" office:value-type="float" office:value="39" calcext:value-type="float">
            <text:p>3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Ninetales</text:p>
          </table:table-cell>
          <table:table-cell table:style-name="ce4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145]&gt;=[.$J1145];&quot;Done&quot;;[.$J1145]-[.$D1145])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Ninetales</text:p>
          </table:table-cell>
          <table:table-cell table:style-name="ce4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1146]&gt;=[.$J1146];&quot;Done&quot;;[.$J1146]-[.$D1146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entacool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147]&gt;=[.$J1147];&quot;Done&quot;;[.$J1147]-[.$D1147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entacool</text:p>
          </table:table-cell>
          <table:table-cell table:style-name="ce5" office:value-type="string" calcext:value-type="string">
            <text:p>Number of light specimens you’ve caught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/>
          <table:table-cell table:style-name="ce14" table:formula="of:=IF([.$D1148]&gt;=[.$J1148];&quot;Done&quot;;[.$J1148]-[.$D1148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entacool</text:p>
          </table:table-cell>
          <table:table-cell table:style-name="ce5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149]&gt;=[.$J1149];&quot;Done&quot;;[.$J1149]-[.$D1149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entacool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150]&gt;=[.$J1150];&quot;Done&quot;;[.$J1150]-[.$D1150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entacool</text:p>
          </table:table-cell>
          <table:table-cell table:style-name="ce5" office:value-type="string" calcext:value-type="string">
            <text:p>Number you’ve defeated with Electric-type mov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1151]&gt;=[.$J1151];&quot;Done&quot;;[.$J1151]-[.$D1151])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entacool</text:p>
          </table:table-cell>
          <table:table-cell table:style-name="ce5" office:value-type="string" calcext:value-type="string">
            <text:p>Times you’ve seen it use Bubble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152]&gt;=[.$J1152];&quot;Done&quot;;[.$J1152]-[.$D1152])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entacool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153]&gt;=[.$J1153];&quot;Done&quot;;[.$J1153]-[.$D1153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Tentacruel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154]&gt;=[.$J1154];&quot;Done&quot;;[.$J1154]-[.$D1154])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Tentacruel</text:p>
          </table:table-cell>
          <table:table-cell table:style-name="ce4" office:value-type="string" calcext:value-type="string">
            <text:p>Number of alpha specimens caugh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155]&gt;=[.$J1155];&quot;Done&quot;;[.$J1155]-[.$D1155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Tentacruel</text:p>
          </table:table-cell>
          <table:table-cell table:style-name="ce4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156]&gt;=[.$J1156];&quot;Done&quot;;[.$J1156]-[.$D1156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Tentacruel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157]&gt;=[.$J1157];&quot;Done&quot;;[.$J1157]-[.$D1157])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Tentacruel</text:p>
          </table:table-cell>
          <table:table-cell table:style-name="ce4" office:value-type="string" calcext:value-type="string">
            <text:p>Number you’ve defeated with Electric-type mov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158]&gt;=[.$J1158];&quot;Done&quot;;[.$J1158]-[.$D1158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Tentacruel</text:p>
          </table:table-cell>
          <table:table-cell table:style-name="ce4" office:value-type="string" calcext:value-type="string">
            <text:p>Times you’ve seen it use Poison Jab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159]&gt;=[.$J1159];&quot;Done&quot;;[.$J1159]-[.$D1159])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Tentacruel</text:p>
          </table:table-cell>
          <table:table-cell table:style-name="ce4" office:value-type="string" calcext:value-type="string">
            <text:p>Times you’ve seen it use Hydro Pump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160]&gt;=[.$J1160];&quot;Done&quot;;[.$J1160]-[.$D1160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Tentacruel</text:p>
          </table:table-cell>
          <table:table-cell table:style-name="ce4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0" calcext:value-type="float">
            <text:p>70</text:p>
          </table:table-cell>
          <table:table-cell/>
          <table:table-cell table:style-name="ce14" table:formula="of:=IF([.$D1161]&gt;=[.$J1161];&quot;Done&quot;;[.$J1161]-[.$D1161])" office:value-type="float" office:value="67" calcext:value-type="float">
            <text:p>6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Finneon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15" calcext:value-type="float">
            <text:p>1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162]&gt;=[.$J1162];&quot;Done&quot;;[.$J1162]-[.$D1162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Finneon</text:p>
          </table:table-cell>
          <table:table-cell table:style-name="ce5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11" calcext:value-type="float">
            <text:p>1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163]&gt;=[.$J1163];&quot;Done&quot;;[.$J1163]-[.$D1163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Finneon</text:p>
          </table:table-cell>
          <table:table-cell table:style-name="ce5" office:value-type="string" calcext:value-type="string">
            <text:p>Number caught at night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164]&gt;=[.$J1164];&quot;Done&quot;;[.$J1164]-[.$D1164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Finneon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165]&gt;=[.$J1165];&quot;Done&quot;;[.$J1165]-[.$D1165])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Finneon</text:p>
          </table:table-cell>
          <table:table-cell table:style-name="ce5" office:value-type="string" calcext:value-type="string">
            <text:p>Number you’ve defeated with Grass-type mov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166]&gt;=[.$J1166];&quot;Done&quot;;[.$J1166]-[.$D1166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Finneon</text:p>
          </table:table-cell>
          <table:table-cell table:style-name="ce5" office:value-type="string" calcext:value-type="string">
            <text:p>Times you’ve seen it use Bubbl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167]&gt;=[.$J1167];&quot;Done&quot;;[.$J1167]-[.$D1167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Finneon</text:p>
          </table:table-cell>
          <table:table-cell table:style-name="ce5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1168]&gt;=[.$J1168];&quot;Done&quot;;[.$J1168]-[.$D1168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Finneon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169]&gt;=[.$J1169];&quot;Done&quot;;[.$J1169]-[.$D1169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Lumineon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170]&gt;=[.$J1170];&quot;Done&quot;;[.$J1170]-[.$D1170])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Lumineon</text:p>
          </table:table-cell>
          <table:table-cell table:style-name="ce4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171]&gt;=[.$J1171];&quot;Done&quot;;[.$J1171]-[.$D1171])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Lumineon</text:p>
          </table:table-cell>
          <table:table-cell table:style-name="ce4" office:value-type="string" calcext:value-type="string">
            <text:p>Number caught at night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172]&gt;=[.$J1172];&quot;Done&quot;;[.$J1172]-[.$D1172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Lumineon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173]&gt;=[.$J1173];&quot;Done&quot;;[.$J1173]-[.$D1173])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Lumineon</text:p>
          </table:table-cell>
          <table:table-cell table:style-name="ce4" office:value-type="string" calcext:value-type="string">
            <text:p>Number you’ve defeated with Electric-type moves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174]&gt;=[.$J1174];&quot;Done&quot;;[.$J1174]-[.$D1174])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Lumineon</text:p>
          </table:table-cell>
          <table:table-cell table:style-name="ce4" office:value-type="string" calcext:value-type="string">
            <text:p>Times you’ve seen it use Silver Wind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175]&gt;=[.$J1175];&quot;Done&quot;;[.$J1175]-[.$D1175])" office:value-type="float" office:value="38" calcext:value-type="float">
            <text:p>3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Lumineon</text:p>
          </table:table-cell>
          <table:table-cell table:style-name="ce4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176]&gt;=[.$J1176];&quot;Done&quot;;[.$J1176]-[.$D1176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Lumineon</text:p>
          </table:table-cell>
          <table:table-cell table:style-name="ce4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1177]&gt;=[.$J1177];&quot;Done&quot;;[.$J1177]-[.$D1177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gby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178]&gt;=[.$J1178];&quot;Done&quot;;[.$J1178]-[.$D1178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gby</text:p>
          </table:table-cell>
          <table:table-cell table:style-name="ce5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179]&gt;=[.$J1179];&quot;Done&quot;;[.$J1179]-[.$D1179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gby</text:p>
          </table:table-cell>
          <table:table-cell table:style-name="ce5" office:value-type="string" calcext:value-type="string">
            <text:p>Number you’ve caught while they were sleeping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180]&gt;=[.$J1180];&quot;Done&quot;;[.$J1180]-[.$D1180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gby</text:p>
          </table:table-cell>
          <table:table-cell table:style-name="ce5" office:value-type="string" calcext:value-type="string">
            <text:p>Times you’ve seen it use Flame Wheel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181]&gt;=[.$J1181];&quot;Done&quot;;[.$J1181]-[.$D1181])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gby</text:p>
          </table:table-cell>
          <table:table-cell table:style-name="ce5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182]&gt;=[.$J1182];&quot;Done&quot;;[.$J1182]-[.$D1182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gby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183]&gt;=[.$J1183];&quot;Done&quot;;[.$J1183]-[.$D1183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agmar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184]&gt;=[.$J1184];&quot;Done&quot;;[.$J1184]-[.$D1184])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agmar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8" calcext:value-type="float">
            <text:p>8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185]&gt;=[.$J1185];&quot;Done&quot;;[.$J1185]-[.$D1185])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agmar</text:p>
          </table:table-cell>
          <table:table-cell table:style-name="ce4" office:value-type="string" calcext:value-type="string">
            <text:p>Number you’ve defeated with Water-type moves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1186]&gt;=[.$J1186];&quot;Done&quot;;[.$J1186]-[.$D1186])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agmar</text:p>
          </table:table-cell>
          <table:table-cell table:style-name="ce4" office:value-type="string" calcext:value-type="string">
            <text:p>Times you’ve seen it use Flamethrower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187]&gt;=[.$J1187];&quot;Done&quot;;[.$J1187]-[.$D1187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agmar</text:p>
          </table:table-cell>
          <table:table-cell table:style-name="ce4" office:value-type="string" calcext:value-type="string">
            <text:p>Times you’ve seen it use Fire Blast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188]&gt;=[.$J1188];&quot;Done&quot;;[.$J1188]-[.$D1188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agmar</text:p>
          </table:table-cell>
          <table:table-cell table:style-name="ce4" office:value-type="string" calcext:value-type="string">
            <text:p>Times you’ve stunned it by using item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189]&gt;=[.$J1189];&quot;Done&quot;;[.$J1189]-[.$D1189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agmar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190]&gt;=[.$J1190];&quot;Done&quot;;[.$J1190]-[.$D1190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gmortar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191]&gt;=[.$J1191];&quot;Done&quot;;[.$J1191]-[.$D1191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gmortar</text:p>
          </table:table-cell>
          <table:table-cell table:style-name="ce5" office:value-type="string" calcext:value-type="string">
            <text:p>Times you’ve seen it use Fire Punch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192]&gt;=[.$J1192];&quot;Done&quot;;[.$J1192]-[.$D1192])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gmortar</text:p>
          </table:table-cell>
          <table:table-cell table:style-name="ce5" office:value-type="string" calcext:value-type="string">
            <text:p>Times you’ve seen it use Flamethrower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193]&gt;=[.$J1193];&quot;Done&quot;;[.$J1193]-[.$D1193])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gmortar</text:p>
          </table:table-cell>
          <table:table-cell table:style-name="ce5" office:value-type="string" calcext:value-type="string">
            <text:p>Times you’ve seen it use Fire Blast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194]&gt;=[.$J1194];&quot;Done&quot;;[.$J1194]-[.$D1194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gmortar</text:p>
          </table:table-cell>
          <table:table-cell table:style-name="ce5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0" calcext:value-type="float">
            <text:p>70</text:p>
          </table:table-cell>
          <table:table-cell/>
          <table:table-cell table:style-name="ce14" table:formula="of:=IF([.$D1195]&gt;=[.$J1195];&quot;Done&quot;;[.$J1195]-[.$D1195])" office:value-type="float" office:value="67" calcext:value-type="float">
            <text:p>6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agnemite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196]&gt;=[.$J1196];&quot;Done&quot;;[.$J1196]-[.$D1196])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agnemite</text:p>
          </table:table-cell>
          <table:table-cell table:style-name="ce4" office:value-type="string" calcext:value-type="string">
            <text:p>Number of light specimens you’ve caught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197]&gt;=[.$J1197];&quot;Done&quot;;[.$J1197]-[.$D1197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agnemite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198]&gt;=[.$J1198];&quot;Done&quot;;[.$J1198]-[.$D1198])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agnemite</text:p>
          </table:table-cell>
          <table:table-cell table:style-name="ce4" office:value-type="string" calcext:value-type="string">
            <text:p>Number you’ve defeated with Ground-type mov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199]&gt;=[.$J1199];&quot;Done&quot;;[.$J1199]-[.$D1199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agnemite</text:p>
          </table:table-cell>
          <table:table-cell table:style-name="ce4" office:value-type="string" calcext:value-type="string">
            <text:p>Times you’ve seen it use Thunder Shock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200]&gt;=[.$J1200];&quot;Done&quot;;[.$J1200]-[.$D1200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agnemite</text:p>
          </table:table-cell>
          <table:table-cell table:style-name="ce4" office:value-type="string" calcext:value-type="string">
            <text:p>Times you’ve seen it use Thunder Wa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201]&gt;=[.$J1201];&quot;Done&quot;;[.$J1201]-[.$D1201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agnemite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202]&gt;=[.$J1202];&quot;Done&quot;;[.$J1202]-[.$D1202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gneton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203]&gt;=[.$J1203];&quot;Done&quot;;[.$J1203]-[.$D1203])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gneton</text:p>
          </table:table-cell>
          <table:table-cell table:style-name="ce5" office:value-type="string" calcext:value-type="string">
            <text:p>Times you’ve seen it use Spark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204]&gt;=[.$J1204];&quot;Done&quot;;[.$J1204]-[.$D1204])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gneton</text:p>
          </table:table-cell>
          <table:table-cell table:style-name="ce5" office:value-type="string" calcext:value-type="string">
            <text:p>Times you’ve seen it use Tri Attack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205]&gt;=[.$J1205];&quot;Done&quot;;[.$J1205]-[.$D1205])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gneton</text:p>
          </table:table-cell>
          <table:table-cell table:style-name="ce5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206]&gt;=[.$J1206];&quot;Done&quot;;[.$J1206]-[.$D1206])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gneton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207]&gt;=[.$J1207];&quot;Done&quot;;[.$J1207]-[.$D1207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agnezone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208]&gt;=[.$J1208];&quot;Done&quot;;[.$J1208]-[.$D1208])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agnezone</text:p>
          </table:table-cell>
          <table:table-cell table:style-name="ce4" office:value-type="string" calcext:value-type="string">
            <text:p>Number you’ve caught while they were in the air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209]&gt;=[.$J1209];&quot;Done&quot;;[.$J1209]-[.$D1209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agnezone</text:p>
          </table:table-cell>
          <table:table-cell table:style-name="ce4" office:value-type="string" calcext:value-type="string">
            <text:p>Times you’ve seen it use Flash Cannon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210]&gt;=[.$J1210];&quot;Done&quot;;[.$J1210]-[.$D1210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agnezone</text:p>
          </table:table-cell>
          <table:table-cell table:style-name="ce4" office:value-type="string" calcext:value-type="string">
            <text:p>Times you’ve seen it use Thunderbolt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211]&gt;=[.$J1211];&quot;Done&quot;;[.$J1211]-[.$D1211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agnezone</text:p>
          </table:table-cell>
          <table:table-cell table:style-name="ce4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212]&gt;=[.$J1212];&quot;Done&quot;;[.$J1212]-[.$D1212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Bronzor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32" calcext:value-type="float">
            <text:p>3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213]&gt;=[.$J1213];&quot;Done&quot;;[.$J1213]-[.$D1213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Bronzor</text:p>
          </table:table-cell>
          <table:table-cell table:style-name="ce5" office:value-type="string" calcext:value-type="string">
            <text:p>Number of large specimens you’ve caught</text:p>
          </table:table-cell>
          <table:table-cell table:style-name="ce7"/>
          <table:table-cell table:style-name="ce8" office:value-type="float" office:value="8" calcext:value-type="float">
            <text:p>8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/>
          <table:table-cell table:style-name="ce14" table:formula="of:=IF([.$D1214]&gt;=[.$J1214];&quot;Done&quot;;[.$J1214]-[.$D1214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Bronzor</text:p>
          </table:table-cell>
          <table:table-cell table:style-name="ce5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24" calcext:value-type="float">
            <text:p>2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215]&gt;=[.$J1215];&quot;Done&quot;;[.$J1215]-[.$D1215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Bronzor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11" calcext:value-type="float">
            <text:p>1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216]&gt;=[.$J1216];&quot;Done&quot;;[.$J1216]-[.$D1216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Bronzor</text:p>
          </table:table-cell>
          <table:table-cell table:style-name="ce5" office:value-type="string" calcext:value-type="string">
            <text:p>Number you’ve defeated with Fire-type moves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217]&gt;=[.$J1217];&quot;Done&quot;;[.$J1217]-[.$D1217])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Bronzor</text:p>
          </table:table-cell>
          <table:table-cell table:style-name="ce5" office:value-type="string" calcext:value-type="string">
            <text:p>Times you’ve seen it use Confusion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218]&gt;=[.$J1218];&quot;Done&quot;;[.$J1218]-[.$D1218])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Bronzor</text:p>
          </table:table-cell>
          <table:table-cell table:style-name="ce5" office:value-type="string" calcext:value-type="string">
            <text:p>Number you’ve seen leap out of ore deposits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219]&gt;=[.$J1219];&quot;Done&quot;;[.$J1219]-[.$D1219])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Bronzor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220]&gt;=[.$J1220];&quot;Done&quot;;[.$J1220]-[.$D1220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ronzong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221]&gt;=[.$J1221];&quot;Done&quot;;[.$J1221]-[.$D1221])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ronzong</text:p>
          </table:table-cell>
          <table:table-cell table:style-name="ce4" office:value-type="string" calcext:value-type="string">
            <text:p>Number of heavy specimens you’ve caugh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/>
          <table:table-cell table:style-name="ce14" table:formula="of:=IF([.$D1222]&gt;=[.$J1222];&quot;Done&quot;;[.$J1222]-[.$D1222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ronzong</text:p>
          </table:table-cell>
          <table:table-cell table:style-name="ce4" office:value-type="string" calcext:value-type="string">
            <text:p>Number of alpha specimens caught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223]&gt;=[.$J1223];&quot;Done&quot;;[.$J1223]-[.$D1223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ronzong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224]&gt;=[.$J1224];&quot;Done&quot;;[.$J1224]-[.$D1224])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ronzong</text:p>
          </table:table-cell>
          <table:table-cell table:style-name="ce4" office:value-type="string" calcext:value-type="string">
            <text:p>Number you’ve defeated with Ghost-type moves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225]&gt;=[.$J1225];&quot;Done&quot;;[.$J1225]-[.$D1225])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ronzong</text:p>
          </table:table-cell>
          <table:table-cell table:style-name="ce4" office:value-type="string" calcext:value-type="string">
            <text:p>Times you’ve seen it use Flash Cannon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226]&gt;=[.$J1226];&quot;Done&quot;;[.$J1226]-[.$D1226])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ronzong</text:p>
          </table:table-cell>
          <table:table-cell table:style-name="ce4" office:value-type="string" calcext:value-type="string">
            <text:p>Times you’ve seen it use Extrasensory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227]&gt;=[.$J1227];&quot;Done&quot;;[.$J1227]-[.$D1227])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ronzong</text:p>
          </table:table-cell>
          <table:table-cell table:style-name="ce4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228]&gt;=[.$J1228];&quot;Done&quot;;[.$J1228]-[.$D1228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Elekid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26" calcext:value-type="float">
            <text:p>26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229]&gt;=[.$J1229];&quot;Done&quot;;[.$J1229]-[.$D1229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Elekid</text:p>
          </table:table-cell>
          <table:table-cell table:style-name="ce5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21" calcext:value-type="float">
            <text:p>2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230]&gt;=[.$J1230];&quot;Done&quot;;[.$J1230]-[.$D1230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Elekid</text:p>
          </table:table-cell>
          <table:table-cell table:style-name="ce5" office:value-type="string" calcext:value-type="string">
            <text:p>Number you’ve caught while they were sleeping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231]&gt;=[.$J1231];&quot;Done&quot;;[.$J1231]-[.$D1231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Elekid</text:p>
          </table:table-cell>
          <table:table-cell table:style-name="ce5" office:value-type="string" calcext:value-type="string">
            <text:p>Times you’ve seen it use Spark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232]&gt;=[.$J1232];&quot;Done&quot;;[.$J1232]-[.$D1232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Elekid</text:p>
          </table:table-cell>
          <table:table-cell table:style-name="ce5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233]&gt;=[.$J1233];&quot;Done&quot;;[.$J1233]-[.$D1233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Elekid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234]&gt;=[.$J1234];&quot;Done&quot;;[.$J1234]-[.$D1234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Electabuzz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32" calcext:value-type="float">
            <text:p>3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235]&gt;=[.$J1235];&quot;Done&quot;;[.$J1235]-[.$D1235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Electabuzz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236]&gt;=[.$J1236];&quot;Done&quot;;[.$J1236]-[.$D1236])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Electabuzz</text:p>
          </table:table-cell>
          <table:table-cell table:style-name="ce4" office:value-type="string" calcext:value-type="string">
            <text:p>Number you’ve defeated with Ground-type moves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1237]&gt;=[.$J1237];&quot;Done&quot;;[.$J1237]-[.$D1237])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Electabuzz</text:p>
          </table:table-cell>
          <table:table-cell table:style-name="ce4" office:value-type="string" calcext:value-type="string">
            <text:p>Times you’ve seen it use Thunder Punch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238]&gt;=[.$J1238];&quot;Done&quot;;[.$J1238]-[.$D1238])" office:value-type="float" office:value="35" calcext:value-type="float">
            <text:p>3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Electabuzz</text:p>
          </table:table-cell>
          <table:table-cell table:style-name="ce4" office:value-type="string" calcext:value-type="string">
            <text:p>Times you’ve seen it use Thunder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239]&gt;=[.$J1239];&quot;Done&quot;;[.$J1239]-[.$D1239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Electabuzz</text:p>
          </table:table-cell>
          <table:table-cell table:style-name="ce4" office:value-type="string" calcext:value-type="string">
            <text:p>Times you’ve stunned it by using item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240]&gt;=[.$J1240];&quot;Done&quot;;[.$J1240]-[.$D1240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Electabuzz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241]&gt;=[.$J1241];&quot;Done&quot;;[.$J1241]-[.$D1241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Electivire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242]&gt;=[.$J1242];&quot;Done&quot;;[.$J1242]-[.$D1242])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Electivire</text:p>
          </table:table-cell>
          <table:table-cell table:style-name="ce5" office:value-type="string" calcext:value-type="string">
            <text:p>Number of alpha specimens caught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243]&gt;=[.$J1243];&quot;Done&quot;;[.$J1243]-[.$D1243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Electivire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244]&gt;=[.$J1244];&quot;Done&quot;;[.$J1244]-[.$D1244])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Electivire</text:p>
          </table:table-cell>
          <table:table-cell table:style-name="ce5" office:value-type="string" calcext:value-type="string">
            <text:p>Number you’ve defeated with Ground-type moves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245]&gt;=[.$J1245];&quot;Done&quot;;[.$J1245]-[.$D1245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Electivire</text:p>
          </table:table-cell>
          <table:table-cell table:style-name="ce5" office:value-type="string" calcext:value-type="string">
            <text:p>Times you’ve seen it use Thunder Wav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246]&gt;=[.$J1246];&quot;Done&quot;;[.$J1246]-[.$D1246])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Electivire</text:p>
          </table:table-cell>
          <table:table-cell table:style-name="ce5" office:value-type="string" calcext:value-type="string">
            <text:p>Times you’ve seen it use Thunder Punch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247]&gt;=[.$J1247];&quot;Done&quot;;[.$J1247]-[.$D1247])" office:value-type="float" office:value="36" calcext:value-type="float">
            <text:p>3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Electivire</text:p>
          </table:table-cell>
          <table:table-cell table:style-name="ce5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248]&gt;=[.$J1248];&quot;Done&quot;;[.$J1248]-[.$D1248])" office:value-type="float" office:value="38" calcext:value-type="float">
            <text:p>3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Electivire</text:p>
          </table:table-cell>
          <table:table-cell table:style-name="ce5" office:value-type="string" calcext:value-type="string">
            <text:p>Times you’ve stunned it by using items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249]&gt;=[.$J1249];&quot;Done&quot;;[.$J1249]-[.$D1249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ligar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250]&gt;=[.$J1250];&quot;Done&quot;;[.$J1250]-[.$D1250])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ligar</text:p>
          </table:table-cell>
          <table:table-cell table:style-name="ce4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251]&gt;=[.$J1251];&quot;Done&quot;;[.$J1251]-[.$D1251])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ligar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252]&gt;=[.$J1252];&quot;Done&quot;;[.$J1252]-[.$D1252])" office:value-type="float" office:value="39" calcext:value-type="float">
            <text:p>3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ligar</text:p>
          </table:table-cell>
          <table:table-cell table:style-name="ce4" office:value-type="string" calcext:value-type="string">
            <text:p>Number you’ve defeated with Ice-type moves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1253]&gt;=[.$J1253];&quot;Done&quot;;[.$J1253]-[.$D1253])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ligar</text:p>
          </table:table-cell>
          <table:table-cell table:style-name="ce4" office:value-type="string" calcext:value-type="string">
            <text:p>Times you’ve seen it use Mud Bomb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254]&gt;=[.$J1254];&quot;Done&quot;;[.$J1254]-[.$D1254])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ligar</text:p>
          </table:table-cell>
          <table:table-cell table:style-name="ce4" office:value-type="string" calcext:value-type="string">
            <text:p>Times you’ve stunned it by using item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/>
          <table:table-cell table:style-name="ce14" table:formula="of:=IF([.$D1255]&gt;=[.$J1255];&quot;Done&quot;;[.$J1255]-[.$D1255])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ligar</text:p>
          </table:table-cell>
          <table:table-cell table:style-name="ce4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1256]&gt;=[.$J1256];&quot;Done&quot;;[.$J1256]-[.$D1256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ligar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257]&gt;=[.$J1257];&quot;Done&quot;;[.$J1257]-[.$D1257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liscor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258]&gt;=[.$J1258];&quot;Done&quot;;[.$J1258]-[.$D1258])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liscor</text:p>
          </table:table-cell>
          <table:table-cell table:style-name="ce5" office:value-type="string" calcext:value-type="string">
            <text:p>Number of alpha specimens caught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259]&gt;=[.$J1259];&quot;Done&quot;;[.$J1259]-[.$D1259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liscor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260]&gt;=[.$J1260];&quot;Done&quot;;[.$J1260]-[.$D1260])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liscor</text:p>
          </table:table-cell>
          <table:table-cell table:style-name="ce5" office:value-type="string" calcext:value-type="string">
            <text:p>Number you’ve defeated with Water-type moves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261]&gt;=[.$J1261];&quot;Done&quot;;[.$J1261]-[.$D1261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liscor</text:p>
          </table:table-cell>
          <table:table-cell table:style-name="ce5" office:value-type="string" calcext:value-type="string">
            <text:p>Times you’ve seen it use Mud Bomb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262]&gt;=[.$J1262];&quot;Done&quot;;[.$J1262]-[.$D1262])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liscor</text:p>
          </table:table-cell>
          <table:table-cell table:style-name="ce5" office:value-type="string" calcext:value-type="string">
            <text:p>Times you’ve seen it use X-Scissor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263]&gt;=[.$J1263];&quot;Done&quot;;[.$J1263]-[.$D1263])" office:value-type="float" office:value="39" calcext:value-type="float">
            <text:p>3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liscor</text:p>
          </table:table-cell>
          <table:table-cell table:style-name="ce5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0" calcext:value-type="float">
            <text:p>70</text:p>
          </table:table-cell>
          <table:table-cell/>
          <table:table-cell table:style-name="ce14" table:formula="of:=IF([.$D1264]&gt;=[.$J1264];&quot;Done&quot;;[.$J1264]-[.$D1264])" office:value-type="float" office:value="67" calcext:value-type="float">
            <text:p>6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liscor</text:p>
          </table:table-cell>
          <table:table-cell table:style-name="ce5" office:value-type="string" calcext:value-type="string">
            <text:p>Times you’ve stunned it by using item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265]&gt;=[.$J1265];&quot;Done&quot;;[.$J1265]-[.$D1265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ible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20" calcext:value-type="float">
            <text:p>2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266]&gt;=[.$J1266];&quot;Done&quot;;[.$J1266]-[.$D1266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ible</text:p>
          </table:table-cell>
          <table:table-cell table:style-name="ce4" office:value-type="string" calcext:value-type="string">
            <text:p>Number of heavy specimens you’ve caught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/>
          <table:table-cell table:style-name="ce14" table:formula="of:=IF([.$D1267]&gt;=[.$J1267];&quot;Done&quot;;[.$J1267]-[.$D1267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ible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268]&gt;=[.$J1268];&quot;Done&quot;;[.$J1268]-[.$D1268])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ible</text:p>
          </table:table-cell>
          <table:table-cell table:style-name="ce4" office:value-type="string" calcext:value-type="string">
            <text:p>Number you’ve defeated with Ice-type mov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269]&gt;=[.$J1269];&quot;Done&quot;;[.$J1269]-[.$D1269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ible</text:p>
          </table:table-cell>
          <table:table-cell table:style-name="ce4" office:value-type="string" calcext:value-type="string">
            <text:p>Times you’ve seen it use Twister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270]&gt;=[.$J1270];&quot;Done&quot;;[.$J1270]-[.$D1270])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ible</text:p>
          </table:table-cell>
          <table:table-cell table:style-name="ce4" office:value-type="string" calcext:value-type="string">
            <text:p>Times you’ve seen it use Slash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271]&gt;=[.$J1271];&quot;Done&quot;;[.$J1271]-[.$D1271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ible</text:p>
          </table:table-cell>
          <table:table-cell table:style-name="ce4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1272]&gt;=[.$J1272];&quot;Done&quot;;[.$J1272]-[.$D1272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ible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273]&gt;=[.$J1273];&quot;Done&quot;;[.$J1273]-[.$D1273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abite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274]&gt;=[.$J1274];&quot;Done&quot;;[.$J1274]-[.$D1274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abite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275]&gt;=[.$J1275];&quot;Done&quot;;[.$J1275]-[.$D1275])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abite</text:p>
          </table:table-cell>
          <table:table-cell table:style-name="ce5" office:value-type="string" calcext:value-type="string">
            <text:p>Number you’ve defeated with Dragon-type moves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276]&gt;=[.$J1276];&quot;Done&quot;;[.$J1276]-[.$D1276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abite</text:p>
          </table:table-cell>
          <table:table-cell table:style-name="ce5" office:value-type="string" calcext:value-type="string">
            <text:p>Times you’ve seen it use Dragon Claw</text:p>
          </table:table-cell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277]&gt;=[.$J1277];&quot;Done&quot;;[.$J1277]-[.$D1277])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abite</text:p>
          </table:table-cell>
          <table:table-cell table:style-name="ce5" office:value-type="string" calcext:value-type="string">
            <text:p>Times you’ve stunned it by using item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/>
          <table:table-cell table:style-name="ce14" table:formula="of:=IF([.$D1278]&gt;=[.$J1278];&quot;Done&quot;;[.$J1278]-[.$D1278])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abite</text:p>
          </table:table-cell>
          <table:table-cell table:style-name="ce5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1279]&gt;=[.$J1279];&quot;Done&quot;;[.$J1279]-[.$D1279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abite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280]&gt;=[.$J1280];&quot;Done&quot;;[.$J1280]-[.$D1280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archomp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281]&gt;=[.$J1281];&quot;Done&quot;;[.$J1281]-[.$D1281])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archomp</text:p>
          </table:table-cell>
          <table:table-cell table:style-name="ce4" office:value-type="string" calcext:value-type="string">
            <text:p>Number of alpha specimens caught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282]&gt;=[.$J1282];&quot;Done&quot;;[.$J1282]-[.$D1282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archomp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283]&gt;=[.$J1283];&quot;Done&quot;;[.$J1283]-[.$D1283])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archomp</text:p>
          </table:table-cell>
          <table:table-cell table:style-name="ce4" office:value-type="string" calcext:value-type="string">
            <text:p>Number you’ve defeated with Fairy-type moves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284]&gt;=[.$J1284];&quot;Done&quot;;[.$J1284]-[.$D1284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archomp</text:p>
          </table:table-cell>
          <table:table-cell table:style-name="ce4" office:value-type="string" calcext:value-type="string">
            <text:p>Times you’ve seen it use Dragon Claw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285]&gt;=[.$J1285];&quot;Done&quot;;[.$J1285]-[.$D1285])" office:value-type="float" office:value="38" calcext:value-type="float">
            <text:p>3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archomp</text:p>
          </table:table-cell>
          <table:table-cell table:style-name="ce4" office:value-type="string" calcext:value-type="string">
            <text:p>Times you’ve seen it use Outrage</text:p>
          </table:table-cell>
          <table:table-cell table:style-name="ce7"/>
          <table:table-cell table:style-name="ce8" office:value-type="float" office:value="70" calcext:value-type="float">
            <text:p>7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286]&gt;=[.$J1286];&quot;Done&quot;;[.$J1286]-[.$D1286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archomp</text:p>
          </table:table-cell>
          <table:table-cell table:style-name="ce4" office:value-type="string" calcext:value-type="string">
            <text:p>Times you’ve stunned it by using item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287]&gt;=[.$J1287];&quot;Done&quot;;[.$J1287]-[.$D1287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archomp</text:p>
          </table:table-cell>
          <table:table-cell table:style-name="ce4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18" calcext:value-type="float">
            <text:p>18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00" calcext:value-type="float">
            <text:p>100</text:p>
          </table:table-cell>
          <table:table-cell/>
          <table:table-cell table:style-name="ce14" table:formula="of:=IF([.$D1288]&gt;=[.$J1288];&quot;Done&quot;;[.$J1288]-[.$D1288])" office:value-type="float" office:value="82" calcext:value-type="float">
            <text:p>8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archomp</text:p>
          </table:table-cell>
          <table:table-cell table:style-name="ce4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1289]&gt;=[.$J1289];&quot;Done&quot;;[.$J1289]-[.$D1289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Nosepass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16" calcext:value-type="float">
            <text:p>16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290]&gt;=[.$J1290];&quot;Done&quot;;[.$J1290]-[.$D1290])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Nosepass</text:p>
          </table:table-cell>
          <table:table-cell table:style-name="ce5" office:value-type="string" calcext:value-type="string">
            <text:p>Number of heavy specimens you’ve caught</text:p>
          </table:table-cell>
          <table:table-cell table:style-name="ce7"/>
          <table:table-cell table:style-name="ce8" office:value-type="float" office:value="8" calcext:value-type="float">
            <text:p>8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291]&gt;=[.$J1291];&quot;Done&quot;;[.$J1291]-[.$D1291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Nosepass</text:p>
          </table:table-cell>
          <table:table-cell table:style-name="ce5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11" calcext:value-type="float">
            <text:p>1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292]&gt;=[.$J1292];&quot;Done&quot;;[.$J1292]-[.$D1292])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Nosepass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293]&gt;=[.$J1293];&quot;Done&quot;;[.$J1293]-[.$D1293])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Nosepass</text:p>
          </table:table-cell>
          <table:table-cell table:style-name="ce5" office:value-type="string" calcext:value-type="string">
            <text:p>Number you’ve defeated with Grass-type mov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294]&gt;=[.$J1294];&quot;Done&quot;;[.$J1294]-[.$D1294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Nosepass</text:p>
          </table:table-cell>
          <table:table-cell table:style-name="ce5" office:value-type="string" calcext:value-type="string">
            <text:p>Times you’ve seen it use Iron Defens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295]&gt;=[.$J1295];&quot;Done&quot;;[.$J1295]-[.$D1295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Nosepass</text:p>
          </table:table-cell>
          <table:table-cell table:style-name="ce5" office:value-type="string" calcext:value-type="string">
            <text:p>Number you’ve seen leap out of ore deposit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296]&gt;=[.$J1296];&quot;Done&quot;;[.$J1296]-[.$D1296])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Nosepass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297]&gt;=[.$J1297];&quot;Done&quot;;[.$J1297]-[.$D1297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Nosepass</text:p>
          </table:table-cell>
          <table:table-cell table:style-name="ce5" office:value-type="string" calcext:value-type="string">
            <text:p>Investigated an old saying about Nosepass’s handiness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3" office:value-type="float" office:value="1" calcext:value-type="float">
            <text:p>1</text:p>
          </table:table-cell>
          <table:table-cell/>
          <table:table-cell table:style-name="ce14" table:formula="of:=IF([.$D1298]&gt;=[.$J1298];&quot;Done&quot;;[.$J1298]-[.$D1298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robopass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299]&gt;=[.$J1299];&quot;Done&quot;;[.$J1299]-[.$D1299])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robopass</text:p>
          </table:table-cell>
          <table:table-cell table:style-name="ce4" office:value-type="string" calcext:value-type="string">
            <text:p>Number of alpha specimens caught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300]&gt;=[.$J1300];&quot;Done&quot;;[.$J1300]-[.$D1300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robopass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301]&gt;=[.$J1301];&quot;Done&quot;;[.$J1301]-[.$D1301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robopass</text:p>
          </table:table-cell>
          <table:table-cell table:style-name="ce4" office:value-type="string" calcext:value-type="string">
            <text:p>Number you’ve defeated with Ground-type moves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302]&gt;=[.$J1302];&quot;Done&quot;;[.$J1302]-[.$D1302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robopass</text:p>
          </table:table-cell>
          <table:table-cell table:style-name="ce4" office:value-type="string" calcext:value-type="string">
            <text:p>Times you’ve seen it use Power Gem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303]&gt;=[.$J1303];&quot;Done&quot;;[.$J1303]-[.$D1303])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robopass</text:p>
          </table:table-cell>
          <table:table-cell table:style-name="ce4" office:value-type="string" calcext:value-type="string">
            <text:p>Times you’ve seen it use Earth Power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304]&gt;=[.$J1304];&quot;Done&quot;;[.$J1304]-[.$D1304])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robopass</text:p>
          </table:table-cell>
          <table:table-cell table:style-name="ce4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8" calcext:value-type="float">
            <text:p>8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0" calcext:value-type="float">
            <text:p>70</text:p>
          </table:table-cell>
          <table:table-cell/>
          <table:table-cell table:style-name="ce14" table:formula="of:=IF([.$D1305]&gt;=[.$J1305];&quot;Done&quot;;[.$J1305]-[.$D1305])" office:value-type="float" office:value="62" calcext:value-type="float">
            <text:p>6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robopass</text:p>
          </table:table-cell>
          <table:table-cell table:style-name="ce4" office:value-type="string" calcext:value-type="string">
            <text:p>Times you’ve stunned it by using item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306]&gt;=[.$J1306];&quot;Done&quot;;[.$J1306]-[.$D1306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Voltorb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12" calcext:value-type="float">
            <text:p>1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307]&gt;=[.$J1307];&quot;Done&quot;;[.$J1307]-[.$D1307])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Voltorb</text:p>
          </table:table-cell>
          <table:table-cell table:style-name="ce5" office:value-type="string" calcext:value-type="string">
            <text:p>Number of heavy specimens you’ve caught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308]&gt;=[.$J1308];&quot;Done&quot;;[.$J1308]-[.$D1308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Voltorb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309]&gt;=[.$J1309];&quot;Done&quot;;[.$J1309]-[.$D1309])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Voltorb</text:p>
          </table:table-cell>
          <table:table-cell table:style-name="ce5" office:value-type="string" calcext:value-type="string">
            <text:p>Number you’ve defeated with Fire-type mov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1310]&gt;=[.$J1310];&quot;Done&quot;;[.$J1310]-[.$D1310])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Voltorb</text:p>
          </table:table-cell>
          <table:table-cell table:style-name="ce5" office:value-type="string" calcext:value-type="string">
            <text:p>Times you’ve seen it use Spark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311]&gt;=[.$J1311];&quot;Done&quot;;[.$J1311]-[.$D1311])" office:value-type="float" office:value="39" calcext:value-type="float">
            <text:p>3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Voltorb</text:p>
          </table:table-cell>
          <table:table-cell table:style-name="ce5" office:value-type="string" calcext:value-type="string">
            <text:p>Times you’ve scared it off with a Scatter Bang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/>
          <table:table-cell table:style-name="ce14" table:formula="of:=IF([.$D1312]&gt;=[.$J1312];&quot;Done&quot;;[.$J1312]-[.$D1312])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Voltorb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313]&gt;=[.$J1313];&quot;Done&quot;;[.$J1313]-[.$D1313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Electrode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314]&gt;=[.$J1314];&quot;Done&quot;;[.$J1314]-[.$D1314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Electrode</text:p>
          </table:table-cell>
          <table:table-cell table:style-name="ce4" office:value-type="string" calcext:value-type="string">
            <text:p>Times you’ve seen it use Thunder</text:p>
          </table:table-cell>
          <table:table-cell table:style-name="ce7"/>
          <table:table-cell table:style-name="ce8" office:value-type="float" office:value="11" calcext:value-type="float">
            <text:p>1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315]&gt;=[.$J1315];&quot;Done&quot;;[.$J1315]-[.$D1315])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Electrode</text:p>
          </table:table-cell>
          <table:table-cell table:style-name="ce4" office:value-type="string" calcext:value-type="string">
            <text:p>Times you’ve seen it use Chloroblast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316]&gt;=[.$J1316];&quot;Done&quot;;[.$J1316]-[.$D1316])" office:value-type="float" office:value="36" calcext:value-type="float">
            <text:p>36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Electrode</text:p>
          </table:table-cell>
          <table:table-cell table:style-name="ce4" office:value-type="string" calcext:value-type="string">
            <text:p>Times you’ve seen it use Self-Destruct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317]&gt;=[.$J1317];&quot;Done&quot;;[.$J1317]-[.$D1317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Electrode</text:p>
          </table:table-cell>
          <table:table-cell table:style-name="ce4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318]&gt;=[.$J1318];&quot;Done&quot;;[.$J1318]-[.$D1318])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Electrode</text:p>
          </table:table-cell>
          <table:table-cell table:style-name="ce4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319]&gt;=[.$J1319];&quot;Done&quot;;[.$J1319]-[.$D1319])" office:value-type="float" office:value="38" calcext:value-type="float">
            <text:p>3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otom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320]&gt;=[.$J1320];&quot;Done&quot;;[.$J1320]-[.$D1320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otom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321]&gt;=[.$J1321];&quot;Done&quot;;[.$J1321]-[.$D1321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otom</text:p>
          </table:table-cell>
          <table:table-cell table:style-name="ce5" office:value-type="string" calcext:value-type="string">
            <text:p>Times you’ve seen it use Thunder Shock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322]&gt;=[.$J1322];&quot;Done&quot;;[.$J1322]-[.$D1322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otom</text:p>
          </table:table-cell>
          <table:table-cell table:style-name="ce5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323]&gt;=[.$J1323];&quot;Done&quot;;[.$J1323]-[.$D1323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otom</text:p>
          </table:table-cell>
          <table:table-cell table:style-name="ce5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324]&gt;=[.$J1324];&quot;Done&quot;;[.$J1324]-[.$D1324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otom</text:p>
          </table:table-cell>
          <table:table-cell table:style-name="ce5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13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/>
          <table:table-cell table:style-name="ce14" table:formula="of:=IF([.$D1325]&gt;=[.$J1325];&quot;Done&quot;;[.$J1325]-[.$D1325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hingling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326]&gt;=[.$J1326];&quot;Done&quot;;[.$J1326]-[.$D1326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hingling</text:p>
          </table:table-cell>
          <table:table-cell table:style-name="ce4" office:value-type="string" calcext:value-type="string">
            <text:p>Number of light specimens you’ve caugh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/>
          <table:table-cell table:style-name="ce14" table:formula="of:=IF([.$D1327]&gt;=[.$J1327];&quot;Done&quot;;[.$J1327]-[.$D1327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hingling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328]&gt;=[.$J1328];&quot;Done&quot;;[.$J1328]-[.$D1328])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hingling</text:p>
          </table:table-cell>
          <table:table-cell table:style-name="ce4" office:value-type="string" calcext:value-type="string">
            <text:p>Times you’ve seen it use Confusion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329]&gt;=[.$J1329];&quot;Done&quot;;[.$J1329]-[.$D1329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hingling</text:p>
          </table:table-cell>
          <table:table-cell table:style-name="ce4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330]&gt;=[.$J1330];&quot;Done&quot;;[.$J1330]-[.$D1330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hingling</text:p>
          </table:table-cell>
          <table:table-cell table:style-name="ce4" office:value-type="string" calcext:value-type="string">
            <text:p>Times you’ve scared it off with a Scatter Bang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331]&gt;=[.$J1331];&quot;Done&quot;;[.$J1331]-[.$D1331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hingling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332]&gt;=[.$J1332];&quot;Done&quot;;[.$J1332]-[.$D1332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himecho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333]&gt;=[.$J1333];&quot;Done&quot;;[.$J1333]-[.$D1333])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himecho</text:p>
          </table:table-cell>
          <table:table-cell table:style-name="ce5" office:value-type="string" calcext:value-type="string">
            <text:p>Number of light specimens you’ve caugh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334]&gt;=[.$J1334];&quot;Done&quot;;[.$J1334]-[.$D1334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himecho</text:p>
          </table:table-cell>
          <table:table-cell table:style-name="ce5" office:value-type="string" calcext:value-type="string">
            <text:p>Number of alpha specimens caught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335]&gt;=[.$J1335];&quot;Done&quot;;[.$J1335]-[.$D1335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himecho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336]&gt;=[.$J1336];&quot;Done&quot;;[.$J1336]-[.$D1336])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himecho</text:p>
          </table:table-cell>
          <table:table-cell table:style-name="ce5" office:value-type="string" calcext:value-type="string">
            <text:p>Times you’ve seen it use Ominous Win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337]&gt;=[.$J1337];&quot;Done&quot;;[.$J1337]-[.$D1337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himecho</text:p>
          </table:table-cell>
          <table:table-cell table:style-name="ce5" office:value-type="string" calcext:value-type="string">
            <text:p>Times you’ve seen it use Extrasensory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338]&gt;=[.$J1338];&quot;Done&quot;;[.$J1338]-[.$D1338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himecho</text:p>
          </table:table-cell>
          <table:table-cell table:style-name="ce5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339]&gt;=[.$J1339];&quot;Done&quot;;[.$J1339]-[.$D1339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himecho</text:p>
          </table:table-cell>
          <table:table-cell table:style-name="ce5" office:value-type="string" calcext:value-type="string">
            <text:p>Investigated a Chimecho settled in a human home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3" office:value-type="float" office:value="1" calcext:value-type="float">
            <text:p>1</text:p>
          </table:table-cell>
          <table:table-cell/>
          <table:table-cell table:style-name="ce14" table:formula="of:=IF([.$D1340]&gt;=[.$J1340];&quot;Done&quot;;[.$J1340]-[.$D1340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isdreavus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341]&gt;=[.$J1341];&quot;Done&quot;;[.$J1341]-[.$D1341])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isdreavus</text:p>
          </table:table-cell>
          <table:table-cell table:style-name="ce4" office:value-type="string" calcext:value-type="string">
            <text:p>Number caught at night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1342]&gt;=[.$J1342];&quot;Done&quot;;[.$J1342]-[.$D1342])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isdreavus</text:p>
          </table:table-cell>
          <table:table-cell table:style-name="ce4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1343]&gt;=[.$J1343];&quot;Done&quot;;[.$J1343]-[.$D1343])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isdreavus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344]&gt;=[.$J1344];&quot;Done&quot;;[.$J1344]-[.$D1344])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isdreavus</text:p>
          </table:table-cell>
          <table:table-cell table:style-name="ce4" office:value-type="string" calcext:value-type="string">
            <text:p>Times you’ve seen it use Hex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345]&gt;=[.$J1345];&quot;Done&quot;;[.$J1345]-[.$D1345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isdreavus</text:p>
          </table:table-cell>
          <table:table-cell table:style-name="ce4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/>
          <table:table-cell table:style-name="ce14" table:formula="of:=IF([.$D1346]&gt;=[.$J1346];&quot;Done&quot;;[.$J1346]-[.$D1346])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Misdreavus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347]&gt;=[.$J1347];&quot;Done&quot;;[.$J1347]-[.$D1347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ismagius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348]&gt;=[.$J1348];&quot;Done&quot;;[.$J1348]-[.$D1348])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ismagius</text:p>
          </table:table-cell>
          <table:table-cell table:style-name="ce5" office:value-type="string" calcext:value-type="string">
            <text:p>Number of alpha specimens caught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349]&gt;=[.$J1349];&quot;Done&quot;;[.$J1349]-[.$D1349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ismagius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350]&gt;=[.$J1350];&quot;Done&quot;;[.$J1350]-[.$D1350])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ismagius</text:p>
          </table:table-cell>
          <table:table-cell table:style-name="ce5" office:value-type="string" calcext:value-type="string">
            <text:p>Number you’ve defeated with Dark-type moves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351]&gt;=[.$J1351];&quot;Done&quot;;[.$J1351]-[.$D1351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ismagius</text:p>
          </table:table-cell>
          <table:table-cell table:style-name="ce5" office:value-type="string" calcext:value-type="string">
            <text:p>Times you’ve seen it use Hex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352]&gt;=[.$J1352];&quot;Done&quot;;[.$J1352]-[.$D1352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ismagius</text:p>
          </table:table-cell>
          <table:table-cell table:style-name="ce5" office:value-type="string" calcext:value-type="string">
            <text:p>Times you’ve seen it use Power Gem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353]&gt;=[.$J1353];&quot;Done&quot;;[.$J1353]-[.$D1353])" office:value-type="float" office:value="38" calcext:value-type="float">
            <text:p>3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ismagius</text:p>
          </table:table-cell>
          <table:table-cell table:style-name="ce5" office:value-type="string" calcext:value-type="string">
            <text:p>Times you’ve stunned it by using item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354]&gt;=[.$J1354];&quot;Done&quot;;[.$J1354]-[.$D1354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ismagius</text:p>
          </table:table-cell>
          <table:table-cell table:style-name="ce5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355]&gt;=[.$J1355];&quot;Done&quot;;[.$J1355]-[.$D1355])" office:value-type="float" office:value="38" calcext:value-type="float">
            <text:p>3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leffa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356]&gt;=[.$J1356];&quot;Done&quot;;[.$J1356]-[.$D1356])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leffa</text:p>
          </table:table-cell>
          <table:table-cell table:style-name="ce4" office:value-type="string" calcext:value-type="string">
            <text:p>Number of small specimens you’ve caught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357]&gt;=[.$J1357];&quot;Done&quot;;[.$J1357]-[.$D1357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leffa</text:p>
          </table:table-cell>
          <table:table-cell table:style-name="ce4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358]&gt;=[.$J1358];&quot;Done&quot;;[.$J1358]-[.$D1358])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leffa</text:p>
          </table:table-cell>
          <table:table-cell table:style-name="ce4" office:value-type="string" calcext:value-type="string">
            <text:p>Number you’ve caught while they were sleeping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359]&gt;=[.$J1359];&quot;Done&quot;;[.$J1359]-[.$D1359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leffa</text:p>
          </table:table-cell>
          <table:table-cell table:style-name="ce4" office:value-type="string" calcext:value-type="string">
            <text:p>Number caught at nigh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360]&gt;=[.$J1360];&quot;Done&quot;;[.$J1360]-[.$D1360])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leffa</text:p>
          </table:table-cell>
          <table:table-cell table:style-name="ce4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361]&gt;=[.$J1361];&quot;Done&quot;;[.$J1361]-[.$D1361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leffa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362]&gt;=[.$J1362];&quot;Done&quot;;[.$J1362]-[.$D1362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lefairy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11" calcext:value-type="float">
            <text:p>1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363]&gt;=[.$J1363];&quot;Done&quot;;[.$J1363]-[.$D1363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lefairy</text:p>
          </table:table-cell>
          <table:table-cell table:style-name="ce5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364]&gt;=[.$J1364];&quot;Done&quot;;[.$J1364]-[.$D1364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lefairy</text:p>
          </table:table-cell>
          <table:table-cell table:style-name="ce5" office:value-type="string" calcext:value-type="string">
            <text:p>Number caught at night</text:p>
          </table:table-cell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365]&gt;=[.$J1365];&quot;Done&quot;;[.$J1365]-[.$D1365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lefairy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12" calcext:value-type="float">
            <text:p>1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366]&gt;=[.$J1366];&quot;Done&quot;;[.$J1366]-[.$D1366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lefairy</text:p>
          </table:table-cell>
          <table:table-cell table:style-name="ce5" office:value-type="string" calcext:value-type="string">
            <text:p>Times you’ve seen it use Draining Kiss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367]&gt;=[.$J1367];&quot;Done&quot;;[.$J1367]-[.$D1367])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lefairy</text:p>
          </table:table-cell>
          <table:table-cell table:style-name="ce5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368]&gt;=[.$J1368];&quot;Done&quot;;[.$J1368]-[.$D1368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lefairy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369]&gt;=[.$J1369];&quot;Done&quot;;[.$J1369]-[.$D1369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lefairy</text:p>
          </table:table-cell>
          <table:table-cell table:style-name="ce5" office:value-type="string" calcext:value-type="string">
            <text:p>Investigated whether Clefairy dance under a full moon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370]&gt;=[.$J1370];&quot;Done&quot;;[.$J1370]-[.$D1370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lefable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371]&gt;=[.$J1371];&quot;Done&quot;;[.$J1371]-[.$D1371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lefable</text:p>
          </table:table-cell>
          <table:table-cell table:style-name="ce4" office:value-type="string" calcext:value-type="string">
            <text:p>Number of alpha specimens caught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372]&gt;=[.$J1372];&quot;Done&quot;;[.$J1372]-[.$D1372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lefable</text:p>
          </table:table-cell>
          <table:table-cell table:style-name="ce4" office:value-type="string" calcext:value-type="string">
            <text:p>Number caught at nigh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373]&gt;=[.$J1373];&quot;Done&quot;;[.$J1373]-[.$D1373])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lefable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374]&gt;=[.$J1374];&quot;Done&quot;;[.$J1374]-[.$D1374])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lefable</text:p>
          </table:table-cell>
          <table:table-cell table:style-name="ce4" office:value-type="string" calcext:value-type="string">
            <text:p>Number you’ve defeated with Poison-type move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375]&gt;=[.$J1375];&quot;Done&quot;;[.$J1375]-[.$D1375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lefable</text:p>
          </table:table-cell>
          <table:table-cell table:style-name="ce4" office:value-type="string" calcext:value-type="string">
            <text:p>Times you’ve seen it use Psychic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376]&gt;=[.$J1376];&quot;Done&quot;;[.$J1376]-[.$D1376])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lefable</text:p>
          </table:table-cell>
          <table:table-cell table:style-name="ce4" office:value-type="string" calcext:value-type="string">
            <text:p>Times you’ve seen it use Moonblast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377]&gt;=[.$J1377];&quot;Done&quot;;[.$J1377]-[.$D1377])" office:value-type="float" office:value="38" calcext:value-type="float">
            <text:p>3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lefable</text:p>
          </table:table-cell>
          <table:table-cell table:style-name="ce4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378]&gt;=[.$J1378];&quot;Done&quot;;[.$J1378]-[.$D1378])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neasel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21" calcext:value-type="float">
            <text:p>2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379]&gt;=[.$J1379];&quot;Done&quot;;[.$J1379]-[.$D1379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neasel</text:p>
          </table:table-cell>
          <table:table-cell table:style-name="ce5" office:value-type="string" calcext:value-type="string">
            <text:p>Number of light specimens you’ve caught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/>
          <table:table-cell table:style-name="ce14" table:formula="of:=IF([.$D1380]&gt;=[.$J1380];&quot;Done&quot;;[.$J1380]-[.$D1380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neasel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18" calcext:value-type="float">
            <text:p>18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381]&gt;=[.$J1381];&quot;Done&quot;;[.$J1381]-[.$D1381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neasel</text:p>
          </table:table-cell>
          <table:table-cell table:style-name="ce5" office:value-type="string" calcext:value-type="string">
            <text:p>Times you’ve seen it use Slash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382]&gt;=[.$J1382];&quot;Done&quot;;[.$J1382]-[.$D1382])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neasel</text:p>
          </table:table-cell>
          <table:table-cell table:style-name="ce5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/>
          <table:table-cell table:style-name="ce14" table:formula="of:=IF([.$D1383]&gt;=[.$J1383];&quot;Done&quot;;[.$J1383]-[.$D1383])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neasel</text:p>
          </table:table-cell>
          <table:table-cell table:style-name="ce5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13" table:number-columns-repeated="4"/>
          <table:table-cell table:style-name="ce11" office:value-type="float" office:value="4" calcext:value-type="float">
            <text:p>4</text:p>
          </table:table-cell>
          <table:table-cell/>
          <table:table-cell table:style-name="ce14" table:formula="of:=IF([.$D1384]&gt;=[.$J1384];&quot;Done&quot;;[.$J1384]-[.$D1384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neasel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385]&gt;=[.$J1385];&quot;Done&quot;;[.$J1385]-[.$D1385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neasler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386]&gt;=[.$J1386];&quot;Done&quot;;[.$J1386]-[.$D1386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neasler</text:p>
          </table:table-cell>
          <table:table-cell table:style-name="ce4" office:value-type="string" calcext:value-type="string">
            <text:p>Times you’ve seen it use Dire Claw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387]&gt;=[.$J1387];&quot;Done&quot;;[.$J1387]-[.$D1387])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neasler</text:p>
          </table:table-cell>
          <table:table-cell table:style-name="ce4" office:value-type="string" calcext:value-type="string">
            <text:p>Times you’ve seen it use Swords Dance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388]&gt;=[.$J1388];&quot;Done&quot;;[.$J1388]-[.$D1388])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neasler</text:p>
          </table:table-cell>
          <table:table-cell table:style-name="ce4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389]&gt;=[.$J1389];&quot;Done&quot;;[.$J1389]-[.$D1389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neasler</text:p>
          </table:table-cell>
          <table:table-cell table:style-name="ce4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390]&gt;=[.$J1390];&quot;Done&quot;;[.$J1390]-[.$D1390])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Weavile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391]&gt;=[.$J1391];&quot;Done&quot;;[.$J1391]-[.$D1391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Weavile</text:p>
          </table:table-cell>
          <table:table-cell table:style-name="ce5" office:value-type="string" calcext:value-type="string">
            <text:p>Times you’ve seen it use Slash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392]&gt;=[.$J1392];&quot;Done&quot;;[.$J1392]-[.$D1392])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Weavile</text:p>
          </table:table-cell>
          <table:table-cell table:style-name="ce5" office:value-type="string" calcext:value-type="string">
            <text:p>Times you’ve seen it use Swords Dance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393]&gt;=[.$J1393];&quot;Done&quot;;[.$J1393]-[.$D1393])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Weavile</text:p>
          </table:table-cell>
          <table:table-cell table:style-name="ce5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0" calcext:value-type="float">
            <text:p>70</text:p>
          </table:table-cell>
          <table:table-cell/>
          <table:table-cell table:style-name="ce14" table:formula="of:=IF([.$D1394]&gt;=[.$J1394];&quot;Done&quot;;[.$J1394]-[.$D1394])" office:value-type="float" office:value="67" calcext:value-type="float">
            <text:p>6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Weavile</text:p>
          </table:table-cell>
          <table:table-cell table:style-name="ce5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1395]&gt;=[.$J1395];&quot;Done&quot;;[.$J1395]-[.$D1395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norunt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22" calcext:value-type="float">
            <text:p>2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396]&gt;=[.$J1396];&quot;Done&quot;;[.$J1396]-[.$D1396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norunt</text:p>
          </table:table-cell>
          <table:table-cell table:style-name="ce4" office:value-type="string" calcext:value-type="string">
            <text:p>Number of light specimens you’ve caugh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397]&gt;=[.$J1397];&quot;Done&quot;;[.$J1397]-[.$D1397])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norunt</text:p>
          </table:table-cell>
          <table:table-cell table:style-name="ce4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1398]&gt;=[.$J1398];&quot;Done&quot;;[.$J1398]-[.$D1398])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norunt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399]&gt;=[.$J1399];&quot;Done&quot;;[.$J1399]-[.$D1399])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norunt</text:p>
          </table:table-cell>
          <table:table-cell table:style-name="ce4" office:value-type="string" calcext:value-type="string">
            <text:p>Times you’ve seen it use Ice Fang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400]&gt;=[.$J1400];&quot;Done&quot;;[.$J1400]-[.$D1400])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norunt</text:p>
          </table:table-cell>
          <table:table-cell table:style-name="ce4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401]&gt;=[.$J1401];&quot;Done&quot;;[.$J1401]-[.$D1401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norunt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402]&gt;=[.$J1402];&quot;Done&quot;;[.$J1402]-[.$D1402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lalie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13" calcext:value-type="float">
            <text:p>1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403]&gt;=[.$J1403];&quot;Done&quot;;[.$J1403]-[.$D1403])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lalie</text:p>
          </table:table-cell>
          <table:table-cell table:style-name="ce5" office:value-type="string" calcext:value-type="string">
            <text:p>Number of heavy specimens you’ve caught</text:p>
          </table:table-cell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404]&gt;=[.$J1404];&quot;Done&quot;;[.$J1404]-[.$D1404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lalie</text:p>
          </table:table-cell>
          <table:table-cell table:style-name="ce5" office:value-type="string" calcext:value-type="string">
            <text:p>Number of alpha specimens caught</text:p>
          </table:table-cell>
          <table:table-cell table:style-name="ce8"/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405]&gt;=[.$J1405];&quot;Done&quot;;[.$J1405]-[.$D1405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lalie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8" calcext:value-type="float">
            <text:p>8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406]&gt;=[.$J1406];&quot;Done&quot;;[.$J1406]-[.$D1406])" office:value-type="float" office:value="32" calcext:value-type="float">
            <text:p>3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lalie</text:p>
          </table:table-cell>
          <table:table-cell table:style-name="ce5" office:value-type="string" calcext:value-type="string">
            <text:p>Number you’ve defeated with Steel-type moves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407]&gt;=[.$J1407];&quot;Done&quot;;[.$J1407]-[.$D1407])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lalie</text:p>
          </table:table-cell>
          <table:table-cell table:style-name="ce5" office:value-type="string" calcext:value-type="string">
            <text:p>Times you’ve seen it use Ice Fang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408]&gt;=[.$J1408];&quot;Done&quot;;[.$J1408]-[.$D1408])" office:value-type="float" office:value="38" calcext:value-type="float">
            <text:p>3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lalie</text:p>
          </table:table-cell>
          <table:table-cell table:style-name="ce5" office:value-type="string" calcext:value-type="string">
            <text:p>Times you’ve seen it use Crunch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409]&gt;=[.$J1409];&quot;Done&quot;;[.$J1409]-[.$D1409])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lalie</text:p>
          </table:table-cell>
          <table:table-cell table:style-name="ce5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410]&gt;=[.$J1410];&quot;Done&quot;;[.$J1410]-[.$D1410])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lalie</text:p>
          </table:table-cell>
          <table:table-cell table:style-name="ce5" office:value-type="string" calcext:value-type="string">
            <text:p>Times you’ve stunned it by using item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411]&gt;=[.$J1411];&quot;Done&quot;;[.$J1411]-[.$D1411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Froslass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412]&gt;=[.$J1412];&quot;Done&quot;;[.$J1412]-[.$D1412])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Froslass</text:p>
          </table:table-cell>
          <table:table-cell table:style-name="ce4" office:value-type="string" calcext:value-type="string">
            <text:p>Number of alpha specimens caught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413]&gt;=[.$J1413];&quot;Done&quot;;[.$J1413]-[.$D1413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Froslass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414]&gt;=[.$J1414];&quot;Done&quot;;[.$J1414]-[.$D1414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Froslass</text:p>
          </table:table-cell>
          <table:table-cell table:style-name="ce4" office:value-type="string" calcext:value-type="string">
            <text:p>Times you’ve seen it use Icicle Crash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415]&gt;=[.$J1415];&quot;Done&quot;;[.$J1415]-[.$D1415])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Froslass</text:p>
          </table:table-cell>
          <table:table-cell table:style-name="ce4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416]&gt;=[.$J1416];&quot;Done&quot;;[.$J1416]-[.$D1416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Froslass</text:p>
          </table:table-cell>
          <table:table-cell table:style-name="ce4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417]&gt;=[.$J1417];&quot;Done&quot;;[.$J1417]-[.$D1417])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ranidos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418]&gt;=[.$J1418];&quot;Done&quot;;[.$J1418]-[.$D1418])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ranidos</text:p>
          </table:table-cell>
          <table:table-cell table:style-name="ce5" office:value-type="string" calcext:value-type="string">
            <text:p>Number of large specimens you’ve caught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419]&gt;=[.$J1419];&quot;Done&quot;;[.$J1419]-[.$D1419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ranidos</text:p>
          </table:table-cell>
          <table:table-cell table:style-name="ce5" office:value-type="string" calcext:value-type="string">
            <text:p>Times you’ve seen it use Ancient Power</text:p>
          </table:table-cell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420]&gt;=[.$J1420];&quot;Done&quot;;[.$J1420]-[.$D1420])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ranidos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421]&gt;=[.$J1421];&quot;Done&quot;;[.$J1421]-[.$D1421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ampardos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422]&gt;=[.$J1422];&quot;Done&quot;;[.$J1422]-[.$D1422])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ampardos</text:p>
          </table:table-cell>
          <table:table-cell table:style-name="ce4" office:value-type="string" calcext:value-type="string">
            <text:p>Times you’ve seen it use Iron Head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423]&gt;=[.$J1423];&quot;Done&quot;;[.$J1423]-[.$D1423])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ampardos</text:p>
          </table:table-cell>
          <table:table-cell table:style-name="ce4" office:value-type="string" calcext:value-type="string">
            <text:p>Times you’ve seen it use Double-Edg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424]&gt;=[.$J1424];&quot;Done&quot;;[.$J1424]-[.$D1424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ampardos</text:p>
          </table:table-cell>
          <table:table-cell table:style-name="ce4" office:value-type="string" calcext:value-type="string">
            <text:p>Times you’ve seen it use Head Smash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425]&gt;=[.$J1425];&quot;Done&quot;;[.$J1425]-[.$D1425])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ampardos</text:p>
          </table:table-cell>
          <table:table-cell table:style-name="ce4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426]&gt;=[.$J1426];&quot;Done&quot;;[.$J1426]-[.$D1426])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hieldon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427]&gt;=[.$J1427];&quot;Done&quot;;[.$J1427]-[.$D1427])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hieldon</text:p>
          </table:table-cell>
          <table:table-cell table:style-name="ce5" office:value-type="string" calcext:value-type="string">
            <text:p>Number of heavy specimens you’ve caught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428]&gt;=[.$J1428];&quot;Done&quot;;[.$J1428]-[.$D1428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hieldon</text:p>
          </table:table-cell>
          <table:table-cell table:style-name="ce5" office:value-type="string" calcext:value-type="string">
            <text:p>Times you’ve seen it use Ancient Power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429]&gt;=[.$J1429];&quot;Done&quot;;[.$J1429]-[.$D1429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hieldon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430]&gt;=[.$J1430];&quot;Done&quot;;[.$J1430]-[.$D1430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astiodon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431]&gt;=[.$J1431];&quot;Done&quot;;[.$J1431]-[.$D1431])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astiodon</text:p>
          </table:table-cell>
          <table:table-cell table:style-name="ce4" office:value-type="string" calcext:value-type="string">
            <text:p>Times you’ve seen it use Iron Defense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432]&gt;=[.$J1432];&quot;Done&quot;;[.$J1432]-[.$D1432])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astiodon</text:p>
          </table:table-cell>
          <table:table-cell table:style-name="ce4" office:value-type="string" calcext:value-type="string">
            <text:p>Times you’ve seen it use Earth Power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433]&gt;=[.$J1433];&quot;Done&quot;;[.$J1433]-[.$D1433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astiodon</text:p>
          </table:table-cell>
          <table:table-cell table:style-name="ce4" office:value-type="string" calcext:value-type="string">
            <text:p>Times you’ve seen it use Stealth Rock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434]&gt;=[.$J1434];&quot;Done&quot;;[.$J1434]-[.$D1434])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astiodon</text:p>
          </table:table-cell>
          <table:table-cell table:style-name="ce4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435]&gt;=[.$J1435];&quot;Done&quot;;[.$J1435]-[.$D1435])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winub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21" calcext:value-type="float">
            <text:p>2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436]&gt;=[.$J1436];&quot;Done&quot;;[.$J1436]-[.$D1436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winub</text:p>
          </table:table-cell>
          <table:table-cell table:style-name="ce5" office:value-type="string" calcext:value-type="string">
            <text:p>Number of heavy specimens you’ve caught</text:p>
          </table:table-cell>
          <table:table-cell table:style-name="ce7"/>
          <table:table-cell table:style-name="ce8" office:value-type="float" office:value="8" calcext:value-type="float">
            <text:p>8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437]&gt;=[.$J1437];&quot;Done&quot;;[.$J1437]-[.$D1437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winub</text:p>
          </table:table-cell>
          <table:table-cell table:style-name="ce5" office:value-type="string" calcext:value-type="string">
            <text:p>Number you’ve caught without being spotted</text:p>
          </table:table-cell>
          <table:table-cell table:style-name="ce7"/>
          <table:table-cell table:style-name="ce8" office:value-type="float" office:value="13" calcext:value-type="float">
            <text:p>1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438]&gt;=[.$J1438];&quot;Done&quot;;[.$J1438]-[.$D1438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winub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439]&gt;=[.$J1439];&quot;Done&quot;;[.$J1439]-[.$D1439])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winub</text:p>
          </table:table-cell>
          <table:table-cell table:style-name="ce5" office:value-type="string" calcext:value-type="string">
            <text:p>Times you’ve seen it use Ice Shar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440]&gt;=[.$J1440];&quot;Done&quot;;[.$J1440]-[.$D1440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winub</text:p>
          </table:table-cell>
          <table:table-cell table:style-name="ce5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441]&gt;=[.$J1441];&quot;Done&quot;;[.$J1441]-[.$D1441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winub</text:p>
          </table:table-cell>
          <table:table-cell table:style-name="ce5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442]&gt;=[.$J1442];&quot;Done&quot;;[.$J1442]-[.$D1442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winub</text:p>
          </table:table-cell>
          <table:table-cell table:style-name="ce5" office:value-type="string" calcext:value-type="string">
            <text:p>Investigated Swinub’s supposed special skill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3" table:number-columns-repeated="4"/>
          <table:table-cell table:style-name="ce13" office:value-type="float" office:value="1" calcext:value-type="float">
            <text:p>1</text:p>
          </table:table-cell>
          <table:table-cell/>
          <table:table-cell table:style-name="ce14" table:formula="of:=IF([.$D1443]&gt;=[.$J1443];&quot;Done&quot;;[.$J1443]-[.$D1443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iloswine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444]&gt;=[.$J1444];&quot;Done&quot;;[.$J1444]-[.$D1444])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iloswine</text:p>
          </table:table-cell>
          <table:table-cell table:style-name="ce4" office:value-type="string" calcext:value-type="string">
            <text:p>Number of heavy specimens you’ve caught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/>
          <table:table-cell table:style-name="ce14" table:formula="of:=IF([.$D1445]&gt;=[.$J1445];&quot;Done&quot;;[.$J1445]-[.$D1445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iloswine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446]&gt;=[.$J1446];&quot;Done&quot;;[.$J1446]-[.$D1446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iloswine</text:p>
          </table:table-cell>
          <table:table-cell table:style-name="ce4" office:value-type="string" calcext:value-type="string">
            <text:p>Number you’ve defeated with Grass-type moves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1447]&gt;=[.$J1447];&quot;Done&quot;;[.$J1447]-[.$D1447])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iloswine</text:p>
          </table:table-cell>
          <table:table-cell table:style-name="ce4" office:value-type="string" calcext:value-type="string">
            <text:p>Times you’ve seen it use Ancient Power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448]&gt;=[.$J1448];&quot;Done&quot;;[.$J1448]-[.$D1448])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iloswine</text:p>
          </table:table-cell>
          <table:table-cell table:style-name="ce4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1449]&gt;=[.$J1449];&quot;Done&quot;;[.$J1449]-[.$D1449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moswine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450]&gt;=[.$J1450];&quot;Done&quot;;[.$J1450]-[.$D1450])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moswine</text:p>
          </table:table-cell>
          <table:table-cell table:style-name="ce5" office:value-type="string" calcext:value-type="string">
            <text:p>Number of alpha specimens caugh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style-name="ce14" table:formula="of:=IF([.$D1451]&gt;=[.$J1451];&quot;Done&quot;;[.$J1451]-[.$D1451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moswine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452]&gt;=[.$J1452];&quot;Done&quot;;[.$J1452]-[.$D1452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moswine</text:p>
          </table:table-cell>
          <table:table-cell table:style-name="ce5" office:value-type="string" calcext:value-type="string">
            <text:p>Number you’ve defeated with Fire-type mov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453]&gt;=[.$J1453];&quot;Done&quot;;[.$J1453]-[.$D1453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moswine</text:p>
          </table:table-cell>
          <table:table-cell table:style-name="ce5" office:value-type="string" calcext:value-type="string">
            <text:p>Times you’ve seen it use High Horsepower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454]&gt;=[.$J1454];&quot;Done&quot;;[.$J1454]-[.$D1454])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moswine</text:p>
          </table:table-cell>
          <table:table-cell table:style-name="ce5" office:value-type="string" calcext:value-type="string">
            <text:p>Times you’ve seen it use Blizzar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455]&gt;=[.$J1455];&quot;Done&quot;;[.$J1455]-[.$D1455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moswine</text:p>
          </table:table-cell>
          <table:table-cell table:style-name="ce5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0" calcext:value-type="float">
            <text:p>70</text:p>
          </table:table-cell>
          <table:table-cell/>
          <table:table-cell table:style-name="ce14" table:formula="of:=IF([.$D1456]&gt;=[.$J1456];&quot;Done&quot;;[.$J1456]-[.$D1456])" office:value-type="float" office:value="70" calcext:value-type="float">
            <text:p>7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moswine</text:p>
          </table:table-cell>
          <table:table-cell table:style-name="ce5" office:value-type="string" calcext:value-type="string">
            <text:p>Times you’ve stunned it by using items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457]&gt;=[.$J1457];&quot;Done&quot;;[.$J1457]-[.$D1457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moswine</text:p>
          </table:table-cell>
          <table:table-cell table:style-name="ce5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1458]&gt;=[.$J1458];&quot;Done&quot;;[.$J1458]-[.$D1458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ergmite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459]&gt;=[.$J1459];&quot;Done&quot;;[.$J1459]-[.$D1459])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ergmite</text:p>
          </table:table-cell>
          <table:table-cell table:style-name="ce4" office:value-type="string" calcext:value-type="string">
            <text:p>Number of light specimens you’ve caught</text:p>
          </table:table-cell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460]&gt;=[.$J1460];&quot;Done&quot;;[.$J1460]-[.$D1460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ergmite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461]&gt;=[.$J1461];&quot;Done&quot;;[.$J1461]-[.$D1461])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ergmite</text:p>
          </table:table-cell>
          <table:table-cell table:style-name="ce4" office:value-type="string" calcext:value-type="string">
            <text:p>Times you’ve seen it use Ice Shar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462]&gt;=[.$J1462];&quot;Done&quot;;[.$J1462]-[.$D1462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ergmite</text:p>
          </table:table-cell>
          <table:table-cell table:style-name="ce4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463]&gt;=[.$J1463];&quot;Done&quot;;[.$J1463]-[.$D1463])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ergmite</text:p>
          </table:table-cell>
          <table:table-cell table:style-name="ce4" office:value-type="string" calcext:value-type="string">
            <text:p>Number you’ve seen leap out of ore deposits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464]&gt;=[.$J1464];&quot;Done&quot;;[.$J1464]-[.$D1464])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ergmite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34" calcext:value-type="float">
            <text:p>34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465]&gt;=[.$J1465];&quot;Done&quot;;[.$J1465]-[.$D1465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valugg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10" calcext:value-type="float">
            <text:p>1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466]&gt;=[.$J1466];&quot;Done&quot;;[.$J1466]-[.$D1466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valugg</text:p>
          </table:table-cell>
          <table:table-cell table:style-name="ce5" office:value-type="string" calcext:value-type="string">
            <text:p>Number of heavy specimens you’ve caugh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/>
          <table:table-cell table:style-name="ce14" table:formula="of:=IF([.$D1467]&gt;=[.$J1467];&quot;Done&quot;;[.$J1467]-[.$D1467])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valugg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468]&gt;=[.$J1468];&quot;Done&quot;;[.$J1468]-[.$D1468])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valugg</text:p>
          </table:table-cell>
          <table:table-cell table:style-name="ce5" office:value-type="string" calcext:value-type="string">
            <text:p>Number you’ve defeated with Fighting-type moves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469]&gt;=[.$J1469];&quot;Done&quot;;[.$J1469]-[.$D1469])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valugg</text:p>
          </table:table-cell>
          <table:table-cell table:style-name="ce5" office:value-type="string" calcext:value-type="string">
            <text:p>Times you’ve seen it use Mountain Gal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470]&gt;=[.$J1470];&quot;Done&quot;;[.$J1470]-[.$D1470])" office:value-type="float" office:value="39" calcext:value-type="float">
            <text:p>3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valugg</text:p>
          </table:table-cell>
          <table:table-cell table:style-name="ce5" office:value-type="string" calcext:value-type="string">
            <text:p>Times you’ve seen it use Blizzard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471]&gt;=[.$J1471];&quot;Done&quot;;[.$J1471]-[.$D1471])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valugg</text:p>
          </table:table-cell>
          <table:table-cell table:style-name="ce5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472]&gt;=[.$J1472];&quot;Done&quot;;[.$J1472]-[.$D1472])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nover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473]&gt;=[.$J1473];&quot;Done&quot;;[.$J1473]-[.$D1473])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nover</text:p>
          </table:table-cell>
          <table:table-cell table:style-name="ce4" office:value-type="string" calcext:value-type="string">
            <text:p>Number of large specimens you’ve caught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474]&gt;=[.$J1474];&quot;Done&quot;;[.$J1474]-[.$D1474])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nover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475]&gt;=[.$J1475];&quot;Done&quot;;[.$J1475]-[.$D1475])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nover</text:p>
          </table:table-cell>
          <table:table-cell table:style-name="ce4" office:value-type="string" calcext:value-type="string">
            <text:p>Number you’ve defeated with Fire-type mov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476]&gt;=[.$J1476];&quot;Done&quot;;[.$J1476]-[.$D1476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nover</text:p>
          </table:table-cell>
          <table:table-cell table:style-name="ce4" office:value-type="string" calcext:value-type="string">
            <text:p>Times you’ve seen it use Powder Snow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477]&gt;=[.$J1477];&quot;Done&quot;;[.$J1477]-[.$D1477])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nover</text:p>
          </table:table-cell>
          <table:table-cell table:style-name="ce4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1478]&gt;=[.$J1478];&quot;Done&quot;;[.$J1478]-[.$D1478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nover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479]&gt;=[.$J1479];&quot;Done&quot;;[.$J1479]-[.$D1479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bomasnow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480]&gt;=[.$J1480];&quot;Done&quot;;[.$J1480]-[.$D1480])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bomasnow</text:p>
          </table:table-cell>
          <table:table-cell table:style-name="ce5" office:value-type="string" calcext:value-type="string">
            <text:p>Number of alpha specimens caught</text:p>
          </table:table-cell>
          <table:table-cell table:style-name="ce8"/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481]&gt;=[.$J1481];&quot;Done&quot;;[.$J1481]-[.$D1481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bomasnow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482]&gt;=[.$J1482];&quot;Done&quot;;[.$J1482]-[.$D1482])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bomasnow</text:p>
          </table:table-cell>
          <table:table-cell table:style-name="ce5" office:value-type="string" calcext:value-type="string">
            <text:p>Number you’ve defeated with Fire-type move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1483]&gt;=[.$J1483];&quot;Done&quot;;[.$J1483]-[.$D1483])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bomasnow</text:p>
          </table:table-cell>
          <table:table-cell table:style-name="ce5" office:value-type="string" calcext:value-type="string">
            <text:p>Times you’ve seen it use Blizzard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484]&gt;=[.$J1484];&quot;Done&quot;;[.$J1484]-[.$D1484])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bomasnow</text:p>
          </table:table-cell>
          <table:table-cell table:style-name="ce5" office:value-type="string" calcext:value-type="string">
            <text:p>Times you’ve seen it use Wood Hammer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485]&gt;=[.$J1485];&quot;Done&quot;;[.$J1485]-[.$D1485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bomasnow</text:p>
          </table:table-cell>
          <table:table-cell table:style-name="ce5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0" calcext:value-type="float">
            <text:p>70</text:p>
          </table:table-cell>
          <table:table-cell/>
          <table:table-cell table:style-name="ce14" table:formula="of:=IF([.$D1486]&gt;=[.$J1486];&quot;Done&quot;;[.$J1486]-[.$D1486])" office:value-type="float" office:value="68" calcext:value-type="float">
            <text:p>6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bomasnow</text:p>
          </table:table-cell>
          <table:table-cell table:style-name="ce5" office:value-type="string" calcext:value-type="string">
            <text:p>Number of different forms you’ve obtained</text:p>
          </table:table-cell>
          <table:table-cell table:style-name="ce8"/>
          <table:table-cell table:style-name="ce8" office:value-type="float" office:value="40" calcext:value-type="float">
            <text:p>40</text:p>
          </table:table-cell>
          <table:table-cell table:style-name="ce8"/>
          <table:table-cell table:style-name="ce13" table:number-columns-repeated="4"/>
          <table:table-cell table:style-name="ce11" office:value-type="float" office:value="2" calcext:value-type="float">
            <text:p>2</text:p>
          </table:table-cell>
          <table:table-cell/>
          <table:table-cell table:style-name="ce14" table:formula="of:=IF([.$D1487]&gt;=[.$J1487];&quot;Done&quot;;[.$J1487]-[.$D1487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Zorua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488]&gt;=[.$J1488];&quot;Done&quot;;[.$J1488]-[.$D1488])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Zorua</text:p>
          </table:table-cell>
          <table:table-cell table:style-name="ce4" office:value-type="string" calcext:value-type="string">
            <text:p>Number caught at night</text:p>
          </table:table-cell>
          <table:table-cell table:style-name="ce7"/>
          <table:table-cell table:style-name="ce8" office:value-type="float" office:value="11" calcext:value-type="float">
            <text:p>1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1489]&gt;=[.$J1489];&quot;Done&quot;;[.$J1489]-[.$D1489])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Zorua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490]&gt;=[.$J1490];&quot;Done&quot;;[.$J1490]-[.$D1490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Zorua</text:p>
          </table:table-cell>
          <table:table-cell table:style-name="ce4" office:value-type="string" calcext:value-type="string">
            <text:p>Number you’ve defeated with Dark-type moves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491]&gt;=[.$J1491];&quot;Done&quot;;[.$J1491]-[.$D1491])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Zorua</text:p>
          </table:table-cell>
          <table:table-cell table:style-name="ce4" office:value-type="string" calcext:value-type="string">
            <text:p>Times you’ve seen it use Snarl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492]&gt;=[.$J1492];&quot;Done&quot;;[.$J1492]-[.$D1492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Zorua</text:p>
          </table:table-cell>
          <table:table-cell table:style-name="ce4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493]&gt;=[.$J1493];&quot;Done&quot;;[.$J1493]-[.$D1493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Zorua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11" calcext:value-type="float">
            <text:p>11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494]&gt;=[.$J1494];&quot;Done&quot;;[.$J1494]-[.$D1494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Zoroark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495]&gt;=[.$J1495];&quot;Done&quot;;[.$J1495]-[.$D1495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Zoroark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496]&gt;=[.$J1496];&quot;Done&quot;;[.$J1496]-[.$D1496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Zoroark</text:p>
          </table:table-cell>
          <table:table-cell table:style-name="ce5" office:value-type="string" calcext:value-type="string">
            <text:p>Number you’ve defeated with Dark-type moves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497]&gt;=[.$J1497];&quot;Done&quot;;[.$J1497]-[.$D1497])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Zoroark</text:p>
          </table:table-cell>
          <table:table-cell table:style-name="ce5" office:value-type="string" calcext:value-type="string">
            <text:p>Times you’ve seen it use Bitter Malice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498]&gt;=[.$J1498];&quot;Done&quot;;[.$J1498]-[.$D1498])" office:value-type="float" office:value="36" calcext:value-type="float">
            <text:p>3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Zoroark</text:p>
          </table:table-cell>
          <table:table-cell table:style-name="ce5" office:value-type="string" calcext:value-type="string">
            <text:p>Times you’ve seen it use Nasty Plot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499]&gt;=[.$J1499];&quot;Done&quot;;[.$J1499]-[.$D1499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Zoroark</text:p>
          </table:table-cell>
          <table:table-cell table:style-name="ce5" office:value-type="string" calcext:value-type="string">
            <text:p>Times you’ve stunned it by using items</text:p>
          </table:table-cell>
          <table:table-cell table:style-name="ce7"/>
          <table:table-cell table:style-name="ce8" office:value-type="float" office:value="8" calcext:value-type="float">
            <text:p>8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500]&gt;=[.$J1500];&quot;Done&quot;;[.$J1500]-[.$D1500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Zoroark</text:p>
          </table:table-cell>
          <table:table-cell table:style-name="ce5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14" calcext:value-type="float">
            <text:p>1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0" calcext:value-type="float">
            <text:p>70</text:p>
          </table:table-cell>
          <table:table-cell/>
          <table:table-cell table:style-name="ce14" table:formula="of:=IF([.$D1501]&gt;=[.$J1501];&quot;Done&quot;;[.$J1501]-[.$D1501])" office:value-type="float" office:value="56" calcext:value-type="float">
            <text:p>56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ufflet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502]&gt;=[.$J1502];&quot;Done&quot;;[.$J1502]-[.$D1502])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ufflet</text:p>
          </table:table-cell>
          <table:table-cell table:style-name="ce4" office:value-type="string" calcext:value-type="string">
            <text:p>Number of light specimens you’ve caugh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503]&gt;=[.$J1503];&quot;Done&quot;;[.$J1503]-[.$D1503])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ufflet</text:p>
          </table:table-cell>
          <table:table-cell table:style-name="ce4" office:value-type="string" calcext:value-type="string">
            <text:p>Number defea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504]&gt;=[.$J1504];&quot;Done&quot;;[.$J1504]-[.$D1504])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ufflet</text:p>
          </table:table-cell>
          <table:table-cell table:style-name="ce4" office:value-type="string" calcext:value-type="string">
            <text:p>Number you’ve defeated with Electric-type moves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505]&gt;=[.$J1505];&quot;Done&quot;;[.$J1505]-[.$D1505])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ufflet</text:p>
          </table:table-cell>
          <table:table-cell table:style-name="ce4" office:value-type="string" calcext:value-type="string">
            <text:p>Times you’ve seen it use Air Slash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506]&gt;=[.$J1506];&quot;Done&quot;;[.$J1506]-[.$D1506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ufflet</text:p>
          </table:table-cell>
          <table:table-cell table:style-name="ce4" office:value-type="string" calcext:value-type="string">
            <text:p>Times you’ve seen it use Roost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507]&gt;=[.$J1507];&quot;Done&quot;;[.$J1507]-[.$D1507])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ufflet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12" calcext:value-type="float">
            <text:p>12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508]&gt;=[.$J1508];&quot;Done&quot;;[.$J1508]-[.$D1508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Braviary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509]&gt;=[.$J1509];&quot;Done&quot;;[.$J1509]-[.$D1509])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Braviary</text:p>
          </table:table-cell>
          <table:table-cell table:style-name="ce5" office:value-type="string" calcext:value-type="string">
            <text:p>Number you’ve caught while they were in the air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510]&gt;=[.$J1510];&quot;Done&quot;;[.$J1510]-[.$D1510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Braviary</text:p>
          </table:table-cell>
          <table:table-cell table:style-name="ce5" office:value-type="string" calcext:value-type="string">
            <text:p>Times you’ve seen it use Esper Wing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511]&gt;=[.$J1511];&quot;Done&quot;;[.$J1511]-[.$D1511])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Braviary</text:p>
          </table:table-cell>
          <table:table-cell table:style-name="ce5" office:value-type="string" calcext:value-type="string">
            <text:p>Times you’ve seen it use Brave Bir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512]&gt;=[.$J1512];&quot;Done&quot;;[.$J1512]-[.$D1512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Braviary</text:p>
          </table:table-cell>
          <table:table-cell table:style-name="ce5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0" calcext:value-type="float">
            <text:p>70</text:p>
          </table:table-cell>
          <table:table-cell/>
          <table:table-cell table:style-name="ce14" table:formula="of:=IF([.$D1513]&gt;=[.$J1513];&quot;Done&quot;;[.$J1513]-[.$D1513])" office:value-type="float" office:value="65" calcext:value-type="float">
            <text:p>6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iolu</text:p>
          </table:table-cell>
          <table:table-cell table:style-name="ce4" office:value-type="string" calcext:value-type="string">
            <text:p>Number caught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514]&gt;=[.$J1514];&quot;Done&quot;;[.$J1514]-[.$D1514])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iolu</text:p>
          </table:table-cell>
          <table:table-cell table:style-name="ce4" office:value-type="string" calcext:value-type="string">
            <text:p>Number you’ve defeated with Flying-type moves</text:p>
          </table:table-cell>
          <table:table-cell table:style-name="ce7"/>
          <table:table-cell table:style-name="ce8" office:value-type="float" office:value="12" calcext:value-type="float">
            <text:p>1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515]&gt;=[.$J1515];&quot;Done&quot;;[.$J1515]-[.$D1515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iolu</text:p>
          </table:table-cell>
          <table:table-cell table:style-name="ce4" office:value-type="string" calcext:value-type="string">
            <text:p>Times you’ve seen it use Rock Smash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516]&gt;=[.$J1516];&quot;Done&quot;;[.$J1516]-[.$D1516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iolu</text:p>
          </table:table-cell>
          <table:table-cell table:style-name="ce4" office:value-type="string" calcext:value-type="string">
            <text:p>Times you’ve given it foo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4" table:formula="of:=IF([.$D1517]&gt;=[.$J1517];&quot;Done&quot;;[.$J1517]-[.$D1517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iolu</text:p>
          </table:table-cell>
          <table:table-cell table:style-name="ce4" office:value-type="string" calcext:value-type="string">
            <text:p>Times you’ve stunned it by using items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518]&gt;=[.$J1518];&quot;Done&quot;;[.$J1518]-[.$D1518])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iolu</text:p>
          </table:table-cell>
          <table:table-cell table:style-name="ce4" office:value-type="string" calcext:value-type="string">
            <text:p>Number you’ve evolved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519]&gt;=[.$J1519];&quot;Done&quot;;[.$J1519]-[.$D1519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Lucario</text:p>
          </table:table-cell>
          <table:table-cell table:style-name="ce5" office:value-type="string" calcext:value-type="string">
            <text:p>Number caugh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520]&gt;=[.$J1520];&quot;Done&quot;;[.$J1520]-[.$D1520])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Lucario</text:p>
          </table:table-cell>
          <table:table-cell table:style-name="ce5" office:value-type="string" calcext:value-type="string">
            <text:p>Number of alpha specimens caught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521]&gt;=[.$J1521];&quot;Done&quot;;[.$J1521]-[.$D1521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Lucario</text:p>
          </table:table-cell>
          <table:table-cell table:style-name="ce5" office:value-type="string" calcext:value-type="string">
            <text:p>Number defeated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4" table:formula="of:=IF([.$D1522]&gt;=[.$J1522];&quot;Done&quot;;[.$J1522]-[.$D1522])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Lucario</text:p>
          </table:table-cell>
          <table:table-cell table:style-name="ce5" office:value-type="string" calcext:value-type="string">
            <text:p>Number you’ve defeated with Fire-type moves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4" table:formula="of:=IF([.$D1523]&gt;=[.$J1523];&quot;Done&quot;;[.$J1523]-[.$D1523])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Lucario</text:p>
          </table:table-cell>
          <table:table-cell table:style-name="ce5" office:value-type="string" calcext:value-type="string">
            <text:p>Times you’ve seen it use Aura Spher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0" calcext:value-type="float">
            <text:p>70</text:p>
          </table:table-cell>
          <table:table-cell/>
          <table:table-cell table:style-name="ce14" table:formula="of:=IF([.$D1524]&gt;=[.$J1524];&quot;Done&quot;;[.$J1524]-[.$D1524])" office:value-type="float" office:value="70" calcext:value-type="float">
            <text:p>7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Lucario</text:p>
          </table:table-cell>
          <table:table-cell table:style-name="ce5" office:value-type="string" calcext:value-type="string">
            <text:p>Times you’ve seen it use Close Combat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525]&gt;=[.$J1525];&quot;Done&quot;;[.$J1525]-[.$D1525])" office:value-type="float" office:value="39" calcext:value-type="float">
            <text:p>3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Lucario</text:p>
          </table:table-cell>
          <table:table-cell table:style-name="ce5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0" calcext:value-type="float">
            <text:p>70</text:p>
          </table:table-cell>
          <table:table-cell/>
          <table:table-cell table:style-name="ce14" table:formula="of:=IF([.$D1526]&gt;=[.$J1526];&quot;Done&quot;;[.$J1526]-[.$D1526])" office:value-type="float" office:value="70" calcext:value-type="float">
            <text:p>7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Lucario</text:p>
          </table:table-cell>
          <table:table-cell table:style-name="ce5" office:value-type="string" calcext:value-type="string">
            <text:p>Times you’ve stunned it by using items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table:formula="of:=IF([.$D1527]&gt;=[.$J1527];&quot;Done&quot;;[.$J1527]-[.$D1527])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Uxie</text:p>
          </table:table-cell>
          <table:table-cell table:style-name="ce4" office:value-type="string" calcext:value-type="string">
            <text:p>Number caught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528]&gt;=[.$J1528];&quot;Done&quot;;[.$J1528]-[.$D1528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Uxie</text:p>
          </table:table-cell>
          <table:table-cell table:style-name="ce4" office:value-type="string" calcext:value-type="string">
            <text:p>Times you’ve seen it use Mystical Power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529]&gt;=[.$J1529];&quot;Done&quot;;[.$J1529]-[.$D1529])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Uxie</text:p>
          </table:table-cell>
          <table:table-cell table:style-name="ce4" office:value-type="string" calcext:value-type="string">
            <text:p>Times you’ve seen it use Calm Mind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530]&gt;=[.$J1530];&quot;Done&quot;;[.$J1530]-[.$D1530])" office:value-type="float" office:value="35" calcext:value-type="float">
            <text:p>3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Uxie</text:p>
          </table:table-cell>
          <table:table-cell table:style-name="ce4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531]&gt;=[.$J1531];&quot;Done&quot;;[.$J1531]-[.$D1531])" office:value-type="float" office:value="36" calcext:value-type="float">
            <text:p>36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Uxie</text:p>
          </table:table-cell>
          <table:table-cell table:style-name="ce4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0" calcext:value-type="float">
            <text:p>70</text:p>
          </table:table-cell>
          <table:table-cell/>
          <table:table-cell table:style-name="ce14" table:formula="of:=IF([.$D1532]&gt;=[.$J1532];&quot;Done&quot;;[.$J1532]-[.$D1532])" office:value-type="float" office:value="69" calcext:value-type="float">
            <text:p>6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esprit</text:p>
          </table:table-cell>
          <table:table-cell table:style-name="ce5" office:value-type="string" calcext:value-type="string">
            <text:p>Number caught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533]&gt;=[.$J1533];&quot;Done&quot;;[.$J1533]-[.$D1533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esprit</text:p>
          </table:table-cell>
          <table:table-cell table:style-name="ce5" office:value-type="string" calcext:value-type="string">
            <text:p>Times you’ve seen it use Mystical Power</text:p>
          </table:table-cell>
          <table:table-cell table:style-name="ce7"/>
          <table:table-cell table:style-name="ce8" office:value-type="float" office:value="10" calcext:value-type="float">
            <text:p>1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534]&gt;=[.$J1534];&quot;Done&quot;;[.$J1534]-[.$D1534])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esprit</text:p>
          </table:table-cell>
          <table:table-cell table:style-name="ce5" office:value-type="string" calcext:value-type="string">
            <text:p>Times you’ve seen it use Recover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535]&gt;=[.$J1535];&quot;Done&quot;;[.$J1535]-[.$D1535])" office:value-type="float" office:value="39" calcext:value-type="float">
            <text:p>3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esprit</text:p>
          </table:table-cell>
          <table:table-cell table:style-name="ce5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536]&gt;=[.$J1536];&quot;Done&quot;;[.$J1536]-[.$D1536])" office:value-type="float" office:value="38" calcext:value-type="float">
            <text:p>3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esprit</text:p>
          </table:table-cell>
          <table:table-cell table:style-name="ce5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0" calcext:value-type="float">
            <text:p>70</text:p>
          </table:table-cell>
          <table:table-cell/>
          <table:table-cell table:style-name="ce14" table:formula="of:=IF([.$D1537]&gt;=[.$J1537];&quot;Done&quot;;[.$J1537]-[.$D1537])" office:value-type="float" office:value="69" calcext:value-type="float">
            <text:p>6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Azelf</text:p>
          </table:table-cell>
          <table:table-cell table:style-name="ce4" office:value-type="string" calcext:value-type="string">
            <text:p>Number caught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538]&gt;=[.$J1538];&quot;Done&quot;;[.$J1538]-[.$D1538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Azelf</text:p>
          </table:table-cell>
          <table:table-cell table:style-name="ce4" office:value-type="string" calcext:value-type="string">
            <text:p>Times you’ve seen it use Mystical Power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539]&gt;=[.$J1539];&quot;Done&quot;;[.$J1539]-[.$D1539])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Azelf</text:p>
          </table:table-cell>
          <table:table-cell table:style-name="ce4" office:value-type="string" calcext:value-type="string">
            <text:p>Times you’ve seen it use Self-Destruc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540]&gt;=[.$J1540];&quot;Done&quot;;[.$J1540]-[.$D1540])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Azelf</text:p>
          </table:table-cell>
          <table:table-cell table:style-name="ce4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541]&gt;=[.$J1541];&quot;Done&quot;;[.$J1541]-[.$D1541])" office:value-type="float" office:value="38" calcext:value-type="float">
            <text:p>3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Azelf</text:p>
          </table:table-cell>
          <table:table-cell table:style-name="ce4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0" calcext:value-type="float">
            <text:p>70</text:p>
          </table:table-cell>
          <table:table-cell/>
          <table:table-cell table:style-name="ce14" table:formula="of:=IF([.$D1542]&gt;=[.$J1542];&quot;Done&quot;;[.$J1542]-[.$D1542])" office:value-type="float" office:value="69" calcext:value-type="float">
            <text:p>6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Heatran</text:p>
          </table:table-cell>
          <table:table-cell table:style-name="ce5" office:value-type="string" calcext:value-type="string">
            <text:p>Number caught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543]&gt;=[.$J1543];&quot;Done&quot;;[.$J1543]-[.$D1543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Heatran</text:p>
          </table:table-cell>
          <table:table-cell table:style-name="ce5" office:value-type="string" calcext:value-type="string">
            <text:p>Times you’ve seen it use Fire Fang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544]&gt;=[.$J1544];&quot;Done&quot;;[.$J1544]-[.$D1544])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Heatran</text:p>
          </table:table-cell>
          <table:table-cell table:style-name="ce5" office:value-type="string" calcext:value-type="string">
            <text:p>Times you’ve seen it use Magma Storm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545]&gt;=[.$J1545];&quot;Done&quot;;[.$J1545]-[.$D1545])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Heatran</text:p>
          </table:table-cell>
          <table:table-cell table:style-name="ce5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546]&gt;=[.$J1546];&quot;Done&quot;;[.$J1546]-[.$D1546])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Heatran</text:p>
          </table:table-cell>
          <table:table-cell table:style-name="ce5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547]&gt;=[.$J1547];&quot;Done&quot;;[.$J1547]-[.$D1547])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egigigas</text:p>
          </table:table-cell>
          <table:table-cell table:style-name="ce4" office:value-type="string" calcext:value-type="string">
            <text:p>Number caught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548]&gt;=[.$J1548];&quot;Done&quot;;[.$J1548]-[.$D1548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egigigas</text:p>
          </table:table-cell>
          <table:table-cell table:style-name="ce4" office:value-type="string" calcext:value-type="string">
            <text:p>Times you’ve seen it use Iron Head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549]&gt;=[.$J1549];&quot;Done&quot;;[.$J1549]-[.$D1549])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egigigas</text:p>
          </table:table-cell>
          <table:table-cell table:style-name="ce4" office:value-type="string" calcext:value-type="string">
            <text:p>Times you’ve seen it use Giga Impact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550]&gt;=[.$J1550];&quot;Done&quot;;[.$J1550]-[.$D1550])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egigigas</text:p>
          </table:table-cell>
          <table:table-cell table:style-name="ce4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551]&gt;=[.$J1551];&quot;Done&quot;;[.$J1551]-[.$D1551])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Regigigas</text:p>
          </table:table-cell>
          <table:table-cell table:style-name="ce4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552]&gt;=[.$J1552];&quot;Done&quot;;[.$J1552]-[.$D1552])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resselia</text:p>
          </table:table-cell>
          <table:table-cell table:style-name="ce5" office:value-type="string" calcext:value-type="string">
            <text:p>Number caught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553]&gt;=[.$J1553];&quot;Done&quot;;[.$J1553]-[.$D1553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resselia</text:p>
          </table:table-cell>
          <table:table-cell table:style-name="ce5" office:value-type="string" calcext:value-type="string">
            <text:p>Times you’ve seen it use Moonblast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554]&gt;=[.$J1554];&quot;Done&quot;;[.$J1554]-[.$D1554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resselia</text:p>
          </table:table-cell>
          <table:table-cell table:style-name="ce5" office:value-type="string" calcext:value-type="string">
            <text:p>Times you’ve seen it use Lunar Blessing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555]&gt;=[.$J1555];&quot;Done&quot;;[.$J1555]-[.$D1555])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resselia</text:p>
          </table:table-cell>
          <table:table-cell table:style-name="ce5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556]&gt;=[.$J1556];&quot;Done&quot;;[.$J1556]-[.$D1556])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resselia</text:p>
          </table:table-cell>
          <table:table-cell table:style-name="ce5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557]&gt;=[.$J1557];&quot;Done&quot;;[.$J1557]-[.$D1557])" office:value-type="float" office:value="39" calcext:value-type="float">
            <text:p>3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Tornadus</text:p>
          </table:table-cell>
          <table:table-cell table:style-name="ce4" office:value-type="string" calcext:value-type="string">
            <text:p>Number caught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558]&gt;=[.$J1558];&quot;Done&quot;;[.$J1558]-[.$D1558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Tornadus</text:p>
          </table:table-cell>
          <table:table-cell table:style-name="ce4" office:value-type="string" calcext:value-type="string">
            <text:p>Times you’ve seen it use Extrasensory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559]&gt;=[.$J1559];&quot;Done&quot;;[.$J1559]-[.$D1559])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Tornadus</text:p>
          </table:table-cell>
          <table:table-cell table:style-name="ce4" office:value-type="string" calcext:value-type="string">
            <text:p>Times you’ve seen it use Bleakwind Storm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560]&gt;=[.$J1560];&quot;Done&quot;;[.$J1560]-[.$D1560])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Tornadus</text:p>
          </table:table-cell>
          <table:table-cell table:style-name="ce4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561]&gt;=[.$J1561];&quot;Done&quot;;[.$J1561]-[.$D1561])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Tornadus</text:p>
          </table:table-cell>
          <table:table-cell table:style-name="ce4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562]&gt;=[.$J1562];&quot;Done&quot;;[.$J1562]-[.$D1562])" office:value-type="float" office:value="39" calcext:value-type="float">
            <text:p>3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hundurus</text:p>
          </table:table-cell>
          <table:table-cell table:style-name="ce5" office:value-type="string" calcext:value-type="string">
            <text:p>Number caugh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563]&gt;=[.$J1563];&quot;Done&quot;;[.$J1563]-[.$D1563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hundurus</text:p>
          </table:table-cell>
          <table:table-cell table:style-name="ce5" office:value-type="string" calcext:value-type="string">
            <text:p>Times you’ve seen it use Extrasensory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564]&gt;=[.$J1564];&quot;Done&quot;;[.$J1564]-[.$D1564])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hundurus</text:p>
          </table:table-cell>
          <table:table-cell table:style-name="ce5" office:value-type="string" calcext:value-type="string">
            <text:p>Times you’ve seen it use Wildbolt Storm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565]&gt;=[.$J1565];&quot;Done&quot;;[.$J1565]-[.$D1565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hundurus</text:p>
          </table:table-cell>
          <table:table-cell table:style-name="ce5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566]&gt;=[.$J1566];&quot;Done&quot;;[.$J1566]-[.$D1566])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hundurus</text:p>
          </table:table-cell>
          <table:table-cell table:style-name="ce5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567]&gt;=[.$J1567];&quot;Done&quot;;[.$J1567]-[.$D1567])" office:value-type="float" office:value="39" calcext:value-type="float">
            <text:p>3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Landorus</text:p>
          </table:table-cell>
          <table:table-cell table:style-name="ce4" office:value-type="string" calcext:value-type="string">
            <text:p>Number caught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568]&gt;=[.$J1568];&quot;Done&quot;;[.$J1568]-[.$D1568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Landorus</text:p>
          </table:table-cell>
          <table:table-cell table:style-name="ce4" office:value-type="string" calcext:value-type="string">
            <text:p>Times you’ve seen it use Extrasensory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569]&gt;=[.$J1569];&quot;Done&quot;;[.$J1569]-[.$D1569])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Landorus</text:p>
          </table:table-cell>
          <table:table-cell table:style-name="ce4" office:value-type="string" calcext:value-type="string">
            <text:p>Times you’ve seen it use Sandsear Storm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570]&gt;=[.$J1570];&quot;Done&quot;;[.$J1570]-[.$D1570])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Landorus</text:p>
          </table:table-cell>
          <table:table-cell table:style-name="ce4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571]&gt;=[.$J1571];&quot;Done&quot;;[.$J1571]-[.$D1571])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Landorus</text:p>
          </table:table-cell>
          <table:table-cell table:style-name="ce4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572]&gt;=[.$J1572];&quot;Done&quot;;[.$J1572]-[.$D1572])" office:value-type="float" office:value="39" calcext:value-type="float">
            <text:p>3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Enamorus</text:p>
          </table:table-cell>
          <table:table-cell table:style-name="ce5" office:value-type="string" calcext:value-type="string">
            <text:p>Number caught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573]&gt;=[.$J1573];&quot;Done&quot;;[.$J1573]-[.$D1573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Enamorus</text:p>
          </table:table-cell>
          <table:table-cell table:style-name="ce5" office:value-type="string" calcext:value-type="string">
            <text:p>Times you’ve seen it use Extrasensory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574]&gt;=[.$J1574];&quot;Done&quot;;[.$J1574]-[.$D1574])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Enamorus</text:p>
          </table:table-cell>
          <table:table-cell table:style-name="ce5" office:value-type="string" calcext:value-type="string">
            <text:p>Times you’ve seen it use Springtide Storm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575]&gt;=[.$J1575];&quot;Done&quot;;[.$J1575]-[.$D1575])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Enamorus</text:p>
          </table:table-cell>
          <table:table-cell table:style-name="ce5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576]&gt;=[.$J1576];&quot;Done&quot;;[.$J1576]-[.$D1576])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Enamorus</text:p>
          </table:table-cell>
          <table:table-cell table:style-name="ce5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577]&gt;=[.$J1577];&quot;Done&quot;;[.$J1577]-[.$D1577])" office:value-type="float" office:value="39" calcext:value-type="float">
            <text:p>3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Dialga</text:p>
          </table:table-cell>
          <table:table-cell table:style-name="ce4" office:value-type="string" calcext:value-type="string">
            <text:p>Number caught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578]&gt;=[.$J1578];&quot;Done&quot;;[.$J1578]-[.$D1578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Dialga</text:p>
          </table:table-cell>
          <table:table-cell table:style-name="ce4" office:value-type="string" calcext:value-type="string">
            <text:p>Times you’ve seen it use Iron Tail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579]&gt;=[.$J1579];&quot;Done&quot;;[.$J1579]-[.$D1579])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Dialga</text:p>
          </table:table-cell>
          <table:table-cell table:style-name="ce4" office:value-type="string" calcext:value-type="string">
            <text:p>Times you’ve seen it use Roar of Tim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580]&gt;=[.$J1580];&quot;Done&quot;;[.$J1580]-[.$D1580])" office:value-type="float" office:value="39" calcext:value-type="float">
            <text:p>3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Dialga</text:p>
          </table:table-cell>
          <table:table-cell table:style-name="ce4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581]&gt;=[.$J1581];&quot;Done&quot;;[.$J1581]-[.$D1581])" office:value-type="float" office:value="39" calcext:value-type="float">
            <text:p>3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Dialga</text:p>
          </table:table-cell>
          <table:table-cell table:style-name="ce4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582]&gt;=[.$J1582];&quot;Done&quot;;[.$J1582]-[.$D1582])" office:value-type="float" office:value="39" calcext:value-type="float">
            <text:p>3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alkia</text:p>
          </table:table-cell>
          <table:table-cell table:style-name="ce5" office:value-type="string" calcext:value-type="string">
            <text:p>Number caught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583]&gt;=[.$J1583];&quot;Done&quot;;[.$J1583]-[.$D1583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alkia</text:p>
          </table:table-cell>
          <table:table-cell table:style-name="ce5" office:value-type="string" calcext:value-type="string">
            <text:p>Times you’ve seen it use Aqua Tail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584]&gt;=[.$J1584];&quot;Done&quot;;[.$J1584]-[.$D1584])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alkia</text:p>
          </table:table-cell>
          <table:table-cell table:style-name="ce5" office:value-type="string" calcext:value-type="string">
            <text:p>Times you’ve seen it use Spacial Rend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585]&gt;=[.$J1585];&quot;Done&quot;;[.$J1585]-[.$D1585])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alkia</text:p>
          </table:table-cell>
          <table:table-cell table:style-name="ce5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586]&gt;=[.$J1586];&quot;Done&quot;;[.$J1586]-[.$D1586])" office:value-type="float" office:value="36" calcext:value-type="float">
            <text:p>3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alkia</text:p>
          </table:table-cell>
          <table:table-cell table:style-name="ce5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587]&gt;=[.$J1587];&quot;Done&quot;;[.$J1587]-[.$D1587])" office:value-type="float" office:value="39" calcext:value-type="float">
            <text:p>3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iratina</text:p>
          </table:table-cell>
          <table:table-cell table:style-name="ce4" office:value-type="string" calcext:value-type="string">
            <text:p>Number caugh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588]&gt;=[.$J1588];&quot;Done&quot;;[.$J1588]-[.$D1588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iratina</text:p>
          </table:table-cell>
          <table:table-cell table:style-name="ce4" office:value-type="string" calcext:value-type="string">
            <text:p>Times you’ve seen it use Shadow Claw</text:p>
          </table:table-cell>
          <table:table-cell table:style-name="ce7"/>
          <table:table-cell table:style-name="ce8" office:value-type="float" office:value="11" calcext:value-type="float">
            <text:p>1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589]&gt;=[.$J1589];&quot;Done&quot;;[.$J1589]-[.$D1589])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iratina</text:p>
          </table:table-cell>
          <table:table-cell table:style-name="ce4" office:value-type="string" calcext:value-type="string">
            <text:p>Times you’ve seen it use Shadow Forc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590]&gt;=[.$J1590];&quot;Done&quot;;[.$J1590]-[.$D1590])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iratina</text:p>
          </table:table-cell>
          <table:table-cell table:style-name="ce4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591]&gt;=[.$J1591];&quot;Done&quot;;[.$J1591]-[.$D1591])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iratina</text:p>
          </table:table-cell>
          <table:table-cell table:style-name="ce4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592]&gt;=[.$J1592];&quot;Done&quot;;[.$J1592]-[.$D1592])" office:value-type="float" office:value="39" calcext:value-type="float">
            <text:p>3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rceus</text:p>
          </table:table-cell>
          <table:table-cell table:style-name="ce5" office:value-type="string" calcext:value-type="string">
            <text:p>Received a part of Arceus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593]&gt;=[.$J1593];&quot;Done&quot;;[.$J1593]-[.$D1593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hione</text:p>
          </table:table-cell>
          <table:table-cell table:style-name="ce4" office:value-type="string" calcext:value-type="string">
            <text:p>Number caught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594]&gt;=[.$J1594];&quot;Done&quot;;[.$J1594]-[.$D1594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hione</text:p>
          </table:table-cell>
          <table:table-cell table:style-name="ce4" office:value-type="string" calcext:value-type="string">
            <text:p>Times you’ve seen it use Water Pulse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595]&gt;=[.$J1595];&quot;Done&quot;;[.$J1595]-[.$D1595])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hione</text:p>
          </table:table-cell>
          <table:table-cell table:style-name="ce4" office:value-type="string" calcext:value-type="string">
            <text:p>Times you’ve seen it use Zen Headbutt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596]&gt;=[.$J1596];&quot;Done&quot;;[.$J1596]-[.$D1596])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hione</text:p>
          </table:table-cell>
          <table:table-cell table:style-name="ce4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597]&gt;=[.$J1597];&quot;Done&quot;;[.$J1597]-[.$D1597])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naphy</text:p>
          </table:table-cell>
          <table:table-cell table:style-name="ce5" office:value-type="string" calcext:value-type="string">
            <text:p>Number caught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598]&gt;=[.$J1598];&quot;Done&quot;;[.$J1598]-[.$D1598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naphy</text:p>
          </table:table-cell>
          <table:table-cell table:style-name="ce5" office:value-type="string" calcext:value-type="string">
            <text:p>Times you’ve seen it use Moonblast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599]&gt;=[.$J1599];&quot;Done&quot;;[.$J1599]-[.$D1599])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naphy</text:p>
          </table:table-cell>
          <table:table-cell table:style-name="ce5" office:value-type="string" calcext:value-type="string">
            <text:p>Times you’ve seen it use Take Heart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600]&gt;=[.$J1600];&quot;Done&quot;;[.$J1600]-[.$D1600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naphy</text:p>
          </table:table-cell>
          <table:table-cell table:style-name="ce5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601]&gt;=[.$J1601];&quot;Done&quot;;[.$J1601]-[.$D1601])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naphy</text:p>
          </table:table-cell>
          <table:table-cell table:style-name="ce5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602]&gt;=[.$J1602];&quot;Done&quot;;[.$J1602]-[.$D1602])" office:value-type="float" office:value="39" calcext:value-type="float">
            <text:p>3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haymin</text:p>
          </table:table-cell>
          <table:table-cell table:style-name="ce4" office:value-type="string" calcext:value-type="string">
            <text:p>Number caught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603]&gt;=[.$J1603];&quot;Done&quot;;[.$J1603]-[.$D1603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haymin</text:p>
          </table:table-cell>
          <table:table-cell table:style-name="ce4" office:value-type="string" calcext:value-type="string">
            <text:p>Times you’ve seen it use Earth Power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604]&gt;=[.$J1604];&quot;Done&quot;;[.$J1604]-[.$D1604])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haymin</text:p>
          </table:table-cell>
          <table:table-cell table:style-name="ce4" office:value-type="string" calcext:value-type="string">
            <text:p>Times you’ve seen it use Seed Flar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605]&gt;=[.$J1605];&quot;Done&quot;;[.$J1605]-[.$D1605])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haymin</text:p>
          </table:table-cell>
          <table:table-cell table:style-name="ce4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606]&gt;=[.$J1606];&quot;Done&quot;;[.$J1606]-[.$D1606])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haymin</text:p>
          </table:table-cell>
          <table:table-cell table:style-name="ce4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607]&gt;=[.$J1607];&quot;Done&quot;;[.$J1607]-[.$D1607])" office:value-type="float" office:value="39" calcext:value-type="float">
            <text:p>3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Darkrai</text:p>
          </table:table-cell>
          <table:table-cell table:style-name="ce5" office:value-type="string" calcext:value-type="string">
            <text:p>Number caught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3" table:number-columns-repeated="4"/>
          <table:table-cell table:style-name="ce11" office:value-type="float" office:value="1" calcext:value-type="float">
            <text:p>1</text:p>
          </table:table-cell>
          <table:table-cell/>
          <table:table-cell table:style-name="ce14" table:formula="of:=IF([.$D1608]&gt;=[.$J1608];&quot;Done&quot;;[.$J1608]-[.$D1608])" office:value-type="string" office:string-value="Done" calcext:value-type="string">
            <text:p>Don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Darkrai</text:p>
          </table:table-cell>
          <table:table-cell table:style-name="ce5" office:value-type="string" calcext:value-type="string">
            <text:p>Times you’ve seen it use Shadow Ball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609]&gt;=[.$J1609];&quot;Done&quot;;[.$J1609]-[.$D1609])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Darkrai</text:p>
          </table:table-cell>
          <table:table-cell table:style-name="ce5" office:value-type="string" calcext:value-type="string">
            <text:p>Times you’ve seen it use Dark Void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610]&gt;=[.$J1610];&quot;Done&quot;;[.$J1610]-[.$D1610])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Darkrai</text:p>
          </table:table-cell>
          <table:table-cell table:style-name="ce5" office:value-type="string" calcext:value-type="string">
            <text:p>Times you’ve seen it use a strong style move</text:p>
          </table:table-cell>
          <table:table-cell table:style-name="ce7"/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14" table:formula="of:=IF([.$D1611]&gt;=[.$J1611];&quot;Done&quot;;[.$J1611]-[.$D1611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Darkrai</text:p>
          </table:table-cell>
          <table:table-cell table:style-name="ce5" office:value-type="string" calcext:value-type="string">
            <text:p>Times you’ve seen it use an agile style move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/>
          <table:table-cell table:style-name="ce14" table:formula="of:=IF([.$D1612]&gt;=[.$J1612];&quot;Done&quot;;[.$J1612]-[.$D1612])" office:value-type="float" office:value="24" calcext:value-type="float">
            <text:p>24</text:p>
          </table:table-cell>
          <table:table-cell table:number-columns-repeated="1012"/>
        </table:table-row>
        <table:table-row table:style-name="ro4" table:number-rows-repeated="10469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E05D7B0B_AD1B_48B2_B633_D82511583DD8_.wvu.FilterData" table:base-cell-address="$PokemonTasks.$A$1" table:cell-range-address="$PokemonTasks.$A$1:.$J$1612"/>
          <table:named-range table:name="_xlnm._FilterDatabase" table:base-cell-address="$PokemonTasks.$A$1" table:cell-range-address="$PokemonTasks.$A$1:.$J$1612"/>
        </table:named-expressions>
        <calcext:conditional-formats>
          <calcext:conditional-format calcext:target-range-address="PokemonTasks.F2:PokemonTasks.J1612">
            <calcext:condition calcext:apply-style-name="ConditionalStyle_1" calcext:value="formula-is(LEN(TRIM([.F2]))=0)" calcext:base-cell-address="PokemonTasks.F2"/>
          </calcext:conditional-format>
          <calcext:conditional-format calcext:target-range-address="PokemonTasks.F2:PokemonTasks.J1612">
            <calcext:condition calcext:apply-style-name="ConditionalStyle_2" calcext:value="formula-is([.$D2]&gt;=[.F2])" calcext:base-cell-address="PokemonTasks.F2"/>
          </calcext:conditional-format>
        </calcext:conditional-formats>
      </table:table>
      <table:named-expressions/>
      <table:database-ranges>
        <table:database-range table:name="__Anonymous_Sheet_DB__0" table:target-range-address="PokemonTasks.A1:PokemonTasks.J16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ans-serif" svg:font-family="Sans-serif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666666"/>
    </style:style>
    <style:style style:name="ConditionalStyle_5f_2" style:display-name="ConditionalStyle_2" style:family="table-cell" style:parent-style-name="Default">
      <style:table-cell-properties fo:background-color="#93c47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5">00/00/0000</text:date>, <text:time style:data-style-name="N2" text:time-value="16:25:12.719390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okemonTasks" style:display-name="PageStyle_PokemonTask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date>2025-12-05T16:25:17.107348600</dc:date>
    <meta:editing-duration>PT4S</meta:editing-duration>
    <meta:editing-cycles>1</meta:editing-cycles>
    <meta:document-statistic meta:table-count="1" meta:cell-count="13550" meta:object-count="0"/>
  </office:meta>
</office:document-meta>
</file>